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letter-spacing="-0.0069in" fo:font-size="24pt" style:font-size-asian="24pt" style:font-size-complex="11pt"/>
    </style:style>
    <style:style style:name="TableColumn3" style:family="table-column">
      <style:table-column-properties style:column-width="1.6631in" style:use-optimal-column-width="false"/>
    </style:style>
    <style:style style:name="TableColumn4" style:family="table-column">
      <style:table-column-properties style:column-width="1.6576in" style:use-optimal-column-width="false"/>
    </style:style>
    <style:style style:name="TableColumn5" style:family="table-column">
      <style:table-column-properties style:column-width="1.6576in" style:use-optimal-column-width="false"/>
    </style:style>
    <style:style style:name="TableColumn6" style:family="table-column">
      <style:table-column-properties style:column-width="1.6645in" style:use-optimal-column-width="false"/>
    </style:style>
    <style:style style:name="Table2" style:family="table">
      <style:table-properties style:width="6.643in" fo:margin-left="0.227in" table:align="left"/>
    </style:style>
    <style:style style:name="TableRow7" style:family="table-row">
      <style:table-row-properties style:min-row-height="0.551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27" style:family="table-row">
      <style:table-row-properties style:min-row-height="0.551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TableRow46" style:family="table-row">
      <style:table-row-properties style:min-row-height="1.256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56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58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62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國立勤益科技大學停車優惠劵購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 table:number-columns-spanned="3">
            <text:p text:style-name="P11">　　　年　　　月　　　日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單位／系所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承辦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分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發票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優惠券起迄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張數</text:p>
            <text:p text:style-name="P39">（最少10張）</text:p>
          </table:table-cell>
          <table:table-cell table:style-name="TableCell40">
            <text:p text:style-name="P41">張</text:p>
          </table:table-cell>
          <table:table-cell table:style-name="TableCell42">
            <text:p text:style-name="P43">總金額</text:p>
          </table:table-cell>
          <table:table-cell table:style-name="TableCell44">
            <text:p text:style-name="P45">元</text:p>
          </table:table-cell>
        </table:table-row>
        <table:table-row table:style-name="TableRow46">
          <table:table-cell table:style-name="TableCell47">
            <text:p text:style-name="P48">一級主管核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3">
            <text:p text:style-name="P55">一、停車優惠劵限一級單位申購。</text:p>
            <text:p text:style-name="P56">二、每次申購以「10張」為單位，每張20元。</text:p>
            <text:p text:style-name="P57">三、填妥本申請表並經一級單位主管核章後，擲至駐警<text:s/></text:p>
            <text:p text:style-name="P58"><text:s text:c="4"/>隊繳納現金，駐警隊將開立具本校統一編號之發票</text:p>
            <text:p text:style-name="P59"><text:s text:c="4"/>供各單位核銷。</text:p>
            <text:p text:style-name="P60">四、停車優惠劵限汽車車輛使用，且限使用一次，使用</text:p>
            <text:p text:style-name="P61"><text:s text:c="4"/>過後QR Code即失效。。</text:p>
            <text:p text:style-name="P62">五、未用罄之優惠券恕不受理申辦退費，請各單位斟酌<text:s/></text:p>
            <text:p text:style-name="P63"><text:s text:c="4"/>購數量。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承辦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T</meta:initial-creator>
    <dc:creator>user</dc:creator>
    <meta:creation-date>2019-12-26T10:17:00Z</meta:creation-date>
    <dc:date>2023-08-09T05:16:00Z</dc:date>
    <meta:template xlink:href="Normal" xlink:type="simple"/>
    <meta:editing-cycles>28</meta:editing-cycles>
    <meta:editing-duration>PT3720S</meta:editing-duration>
    <meta:document-statistic meta:page-count="1" meta:paragraph-count="1" meta:word-count="45" meta:character-count="305" meta:row-count="2" meta:non-whitespace-character-count="261"/>
  </office:meta>
</office:document-meta>
</file>