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1cm" fo:margin-left="-0.199cm" fo:margin-top="0cm" fo:margin-bottom="0cm" table:align="left" style:writing-mode="lr-tb"/>
    </style:style>
    <style:style style:name="表格1.A" style:family="table-column">
      <style:table-column-properties style:column-width="4.376cm"/>
    </style:style>
    <style:style style:name="表格1.B" style:family="table-column">
      <style:table-column-properties style:column-width="3.064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0.314cm"/>
    </style:style>
    <style:style style:name="表格1.E" style:family="table-column">
      <style:table-column-properties style:column-width="2.939cm"/>
    </style:style>
    <style:style style:name="表格1.F" style:family="table-column">
      <style:table-column-properties style:column-width="1.438cm"/>
    </style:style>
    <style:style style:name="表格1.G" style:family="table-column">
      <style:table-column-properties style:column-width="4.378cm"/>
    </style:style>
    <style:style style:name="表格1.1" style:family="table-row">
      <style:table-row-properties style:min-row-height="1.02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7" style:family="table-row">
      <style:table-row-properties style:min-row-height="3.436cm" fo:keep-together="auto"/>
    </style:style>
    <style:style style:name="表格1.A7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2.25pt solid #00000a" fo:border-bottom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2.25pt solid #00000a" fo:border-bottom="1pt solid #00000a"/>
    </style:style>
    <style:style style:name="表格1.8" style:family="table-row">
      <style:table-row-properties style:min-row-height="1.004cm" fo:keep-together="auto"/>
    </style:style>
    <style:style style:name="表格1.A8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1pt solid #00000a" fo:border-bottom="2.2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-left="1pt solid #00000a" fo:border-right="1pt solid #00000a" fo:border-top="1pt solid #00000a" fo:border-bottom="2.25pt solid #00000a"/>
    </style:style>
    <style:style style:name="表格1.F8" style:family="table-cell">
      <style:table-cell-properties style:vertical-align="middle" fo:padding-left="0.199cm" fo:padding-right="0.191cm" fo:padding-top="0cm" fo:padding-bottom="0cm" fo:border-left="1pt solid #00000a" fo:border-right="2.25pt solid #00000a" fo:border-top="1pt solid #00000a" fo:border-bottom="2.2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margin-top="0cm" fo:margin-bottom="0.494cm" loext:contextual-spacing="false" fo:text-align="end" style:justify-single-word="false"/>
    </style:style>
    <style:style style:name="P4" style:family="paragraph" style:parent-style-name="Standard">
      <style:paragraph-properties fo:margin-top="0.212cm" fo:margin-bottom="0cm" loext:contextual-spacing="false"/>
    </style:style>
    <style:style style:name="P5" style:family="paragraph" style:parent-style-name="Standard">
      <style:paragraph-properties fo:margin-top="0.212cm" fo:margin-bottom="0.212cm" loext:contextual-spacing="false"/>
    </style:style>
    <style:style style:name="P6" style:family="paragraph" style:parent-style-name="Standard">
      <style:paragraph-properties fo:margin-top="0.212cm" fo:margin-bottom="0.212cm" loext:contextual-spacing="false"/>
      <style:text-properties fo:color="#000000" style:font-name="標楷體" style:font-name-asian="標楷體1"/>
    </style:style>
    <style:style style:name="P7" style:family="paragraph" style:parent-style-name="Standard">
      <style:paragraph-properties fo:margin-top="0.212cm" fo:margin-bottom="0.212cm" loext:contextual-spacing="false"/>
      <style:text-properties fo:color="#ff0000" style:font-name="標楷體" style:font-name-asian="標楷體1"/>
    </style:style>
    <style:style style:name="P8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9" style:family="paragraph" style:parent-style-name="Standard">
      <style:paragraph-properties fo:margin-top="0cm" fo:margin-bottom="0.212cm" loext:contextual-spacing="false"/>
    </style:style>
    <style:style style:name="P10" style:family="paragraph" style:parent-style-name="Standard">
      <style:paragraph-properties fo:margin-left="0.314cm" fo:margin-right="0cm" fo:margin-top="0.212cm" fo:margin-bottom="0.212cm" loext:contextual-spacing="false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style:font-name="標楷體" fo:font-size="22pt" style:font-name-asian="標楷體1" style:font-size-asian="22pt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20pt"/>
    </style:style>
    <style:style style:name="T4" style:family="text">
      <style:text-properties style:font-name="標楷體" style:text-underline-style="solid" style:text-underline-type="double" style:text-underline-width="auto" style:text-underline-color="font-color" style:font-name-asian="標楷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style:text-underline-style="solid" style:text-underline-width="bold" style:text-underline-color="font-color" style:font-name-asian="標楷體1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size="1pt" style:font-name-asian="標楷體1" style:font-size-asian="1pt" style:font-size-complex="1pt"/>
    </style:style>
    <style:style style:name="T9" style:family="text">
      <style:text-properties fo:color="#000000" style:font-name="標楷體" style:font-name-asian="標楷體1"/>
    </style:style>
    <style:style style:name="T10" style:family="text">
      <style:text-properties fo:color="#000000" style:font-name="標楷體" style:text-underline-style="solid" style:text-underline-width="bold" style:text-underline-color="font-color" style:font-name-asian="標楷體1"/>
    </style:style>
    <style:style style:name="T11" style:family="text">
      <style:text-properties fo:color="#000000" style:font-name="標楷體" fo:font-weight="bold" style:font-name-asian="標楷體1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勤益科技大學免費停車及保留車位申請表</text:span></text:p>
      <text:p text:style-name="P3"><text:span text:style-name="T2">申請日期：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2">填表說明</text:span></text:p>
          </table:table-cell>
          <table:table-cell table:style-name="表格1.A1" table:number-columns-spanned="6" office:value-type="string">
            <text:p text:style-name="Standard"><text:span text:style-name="T2">一、依本校汽機車停車場管理費收費要點規定，活動</text:span><text:span text:style-name="T4">經專案簽准</text:span><text:span text:style-name="T9">，</text:span><text:span text:style-name="T2">由　<text:line-break/>　　主辦單位統一至東側門駐警隊辦理免費停車及保留車位事宜。</text:span></text:p>
            <text:p text:style-name="Standard"><text:span text:style-name="T2">二、需檢附專案簽准之活動影本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申請人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2">員工編號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單位系所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2">聯絡電話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申辦事項</text:span></text:p>
          </table:table-cell>
          <table:table-cell table:style-name="表格1.A1" table:number-columns-spanned="6" office:value-type="string">
            <text:p text:style-name="Standard"><text:span text:style-name="T2">□一、申請免費停車：<text:line-break/>　□勤益學舍入、退宿作業等相關車輛。</text:span></text:p>
            <text:p text:style-name="Standard"><text:span text:style-name="T2">　□入校洽公之高中職校教職員。</text:span></text:p>
            <text:p text:style-name="Standard"><text:span text:style-name="T2">　□入校洽公之政府相關單位人員。</text:span></text:p>
            <text:p text:style-name="Standard"><text:span text:style-name="T2">　□本校主辦、協辦及承辦活動。</text:span></text:p>
            <text:p text:style-name="P4"><text:span text:style-name="T2">□二、保留車位：</text:span></text:p>
            <text:p text:style-name="Standard"><text:span text:style-name="T2">（一）保留時間：<text:line-break/>　　</text:span><text:span text:style-name="T5">　 </text:span><text:span text:style-name="T2">年</text:span><text:span text:style-name="T5">　 </text:span><text:span text:style-name="T2">月</text:span><text:span text:style-name="T5">　 </text:span><text:span text:style-name="T2">日</text:span><text:span text:style-name="T5">　 </text:span><text:span text:style-name="T2">時</text:span><text:span text:style-name="T5">　 </text:span><text:span text:style-name="T2">分起至</text:span><text:span text:style-name="T5">　 </text:span><text:span text:style-name="T2">年</text:span><text:span text:style-name="T5">　 </text:span><text:span text:style-name="T2">月</text:span><text:span text:style-name="T5">　 </text:span><text:span text:style-name="T2">日</text:span><text:span text:style-name="T5">　 </text:span><text:span text:style-name="T2">時</text:span><text:span text:style-name="T5">　 </text:span><text:span text:style-name="T2">分止</text:span></text:p>
            <text:p text:style-name="Standard"><text:span text:style-name="T2">（二）保留區域：<text:line-break/>　　□本校圖資大樓大門前圓環，9格。</text:span><text:span text:style-name="T10">　　</text:span><text:span text:style-name="T9">格<text:line-break/>　　□青永館（近草皮）廣場，14格。</text:span><text:span text:style-name="T10">　　</text:span><text:span text:style-name="T9">格<text:line-break/>　　□行政大樓前停車場，4格。</text:span><text:span text:style-name="T10">　　</text:span><text:span text:style-name="T9">格<text:line-break/>　　□新校區後門旁草皮，90格。（優先）</text:span><text:span text:style-name="T10">　　</text:span><text:span text:style-name="T9">格</text:span></text:p>
            <text:p text:style-name="Standard"><text:span text:style-name="T9">　　□新校區大門旁草皮，150格。</text:span><text:span text:style-name="T10">　　</text:span><text:span text:style-name="T9">格</text:span></text:p>
            <text:p text:style-name="Standard"><text:span text:style-name="T2">　　□其他：</text:span><text:span text:style-name="T6">　　　　　　　　　　</text:span><text:span text:style-name="T7">（活動簽文須加會駐警隊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注意事項</text:span></text:p>
          </table:table-cell>
          <table:table-cell table:style-name="表格1.A1" table:number-columns-spanned="6" office:value-type="string">
            <text:p text:style-name="Standard"><text:span text:style-name="T2">一、借用物品遺失或損壞，酌收工本費：<text:line-break/>　（一）貴賓停車位折牌：250元/個。<text:line-break/>　（二）三角錐：軟式350元/個，硬式150元/個。<text:line-break/>二、請於活動日結束後三日內歸還借用物品。<text:line-break/>三、保留車位限供活動日貴賓停放，非活動日不得使用，且由需求單　<text:line-break/>　　位自行派員導引來賓停車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5"><text:span text:style-name="T9">申請人核章</text:span></text:p>
          </table:table-cell>
          <table:table-cell table:style-name="表格1.A6" table:number-columns-spanned="2" office:value-type="string">
            <text:p text:style-name="P6"/>
          </table:table-cell>
          <table:covered-table-cell/>
          <table:table-cell table:style-name="表格1.A6" table:number-columns-spanned="2" office:value-type="string">
            <text:p text:style-name="P5"><text:span text:style-name="T9">單位主管核章</text:span></text:p>
          </table:table-cell>
          <table:covered-table-cell/>
          <table:table-cell table:style-name="表格1.A6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7" table:number-rows-spanned="2" office:value-type="string">
            <text:p text:style-name="P1"><text:span text:style-name="T2">審核</text:span></text:p>
          </table:table-cell>
          <table:table-cell table:style-name="表格1.B7" table:number-columns-spanned="6" office:value-type="string">
            <text:p text:style-name="Standard"><text:span text:style-name="T2">□准予免費停車。</text:span></text:p>
            <text:p text:style-name="Standard"><text:span text:style-name="T2">□准予保留車位。</text:span></text:p>
            <text:p text:style-name="P9"><text:span text:style-name="T2">□退回：</text:span><text:span text:style-name="T6">　　　　　　　　　　　</text:span><text:span text:style-name="T2">。</text:span></text:p>
            <text:p text:style-name="Standard"><text:span text:style-name="T2">東側門駐警隊承辦人（請填具日期）：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8"><text:span text:style-name="T2">物品歸還日期</text:span></text:p>
          </table:table-cell>
          <table:table-cell table:style-name="表格1.C8" table:number-columns-spanned="3" office:value-type="string">
            <text:p text:style-name="P10"><text:span text:style-name="T2">　年　　月　　日</text:span></text:p>
          </table:table-cell>
          <table:covered-table-cell/>
          <table:covered-table-cell/>
          <table:table-cell table:style-name="表格1.F8" table:number-columns-spanned="2" office:value-type="string">
            <text:p text:style-name="P8"><text:span text:style-name="T2">駐警隊承辦人：</text:span></text:p>
          </table:table-cell>
          <table:covered-table-cell/>
        </table:table-row>
      </table:table>
      <text:p text:style-name="Standard"><text:soft-page-break/><text:span text:style-name="T8">０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1.905cm" fo:margin-right="1.905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editing-cycles>46</meta:editing-cycles>
    <meta:creation-date>2019-04-29T06:43:00</meta:creation-date>
    <dc:date>2021-06-02T02:11:00</dc:date>
    <meta:editing-duration>PT2H2M</meta:editing-duration>
    <meta:generator>LibreOffice/5.2.5.1$Windows_x86 LibreOffice_project/0312e1a284a7d50ca85a365c316c7abbf20a4d22</meta:generator>
    <meta:document-statistic meta:table-count="1" meta:image-count="0" meta:object-count="0" meta:page-count="2" meta:paragraph-count="32" meta:word-count="515" meta:character-count="626" meta:non-whitespace-character-count="5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