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3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end" fo:margin-bottom="0.0416in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 Unicode MS"/>
    </style:style>
    <style:style style:name="T9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 Unicode MS"/>
    </style:style>
    <style:style style:name="T11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 Unicode MS"/>
    </style:style>
    <style:style style:name="T13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 Unicode MS"/>
    </style:style>
    <style:style style:name="TableColumn16" style:family="table-column">
      <style:table-column-properties style:column-width="0.3006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2.4611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2.1555in" style:use-optimal-column-width="false"/>
    </style:style>
    <style:style style:name="Table15" style:family="table">
      <style:table-properties style:width="6.9847in" fo:margin-left="0.109in" table:align="left"/>
    </style:style>
    <style:style style:name="TableRow24" style:family="table-row">
      <style:table-row-properties style:min-row-height="0.5541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4" style:family="table-row">
      <style:table-row-properties style:min-row-height="0.5541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43" style:family="table-row">
      <style:table-row-properties style:min-row-height="0.5541in" style:use-optimal-row-height="false" fo:keep-together="always"/>
    </style:style>
    <style:style style:name="TableCell44" style:family="table-cell">
      <style:table-cell-properties fo:border-top="0.0312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1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54" style:family="table-row">
      <style:table-row-properties style:min-row-height="0.315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line-height-at-least="0.1666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6" style:family="table-row">
      <style:table-row-properties style:min-row-height="0.3152in" style:use-optimal-row-height="false" fo:keep-together="always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line-height-at-least="0.1666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6" style:family="table-row">
      <style:table-row-properties style:min-row-height="0.3152in" style:use-optimal-row-height="false" fo:keep-together="always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line-height-at-least="0.1666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line-height-at-least="0.1527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line-height-at-least="0.1527in"/>
      <style:text-properties style:font-name="標楷體" style:font-name-asian="標楷體" style:font-size-complex="12pt"/>
    </style:style>
    <style:style style:name="TableRow86" style:family="table-row">
      <style:table-row-properties style:min-row-height="0.3152in" style:use-optimal-row-height="false" fo:keep-together="always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line-height-at-least="0.1666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96" style:family="table-row">
      <style:table-row-properties style:min-row-height="0.3152in" style:use-optimal-row-height="false" fo:keep-together="always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line-height-at-least="0.1666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06" style:family="table-row">
      <style:table-row-properties style:min-row-height="0.3152in" style:use-optimal-row-height="false" fo:keep-together="always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line-height-at-least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16" style:family="table-row">
      <style:table-row-properties style:min-row-height="0.3152in" style:use-optimal-row-height="false" fo:keep-together="always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line-height-at-least="0.1666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26" style:family="table-row">
      <style:table-row-properties style:min-row-height="0.3152in" style:use-optimal-row-height="false" fo:keep-together="always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line-height-at-least="0.1666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36" style:family="table-row">
      <style:table-row-properties style:min-row-height="0.3152in" style:use-optimal-row-height="false" fo:keep-together="always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line-height-at-least="0.1666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44" style:family="table-row">
      <style:table-row-properties style:min-row-height="0.3152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line-height-at-least="0.1666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55" style:family="table-row">
      <style:table-row-properties style:min-row-height="0.3152in" style:use-optimal-row-height="false" fo:keep-together="always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line-height-at-least="0.1666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65" style:family="table-row">
      <style:table-row-properties style:min-row-height="0.3152in" style:use-optimal-row-height="false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line-height-at-least="0.1666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76" style:family="table-row">
      <style:table-row-properties style:min-row-height="0.3152in" style:use-optimal-row-height="false" fo:keep-together="always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line-height-at-least="0.1666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87" style:family="table-row">
      <style:table-row-properties style:min-row-height="0.3152in" style:use-optimal-row-height="false" fo:keep-together="always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line-height-at-least="0.1666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98" style:family="table-row">
      <style:table-row-properties style:min-row-height="0.3152in" style:use-optimal-row-height="false" fo:keep-together="always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line-height-at-least="0.1666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09" style:family="table-row">
      <style:table-row-properties style:min-row-height="0.3152in" style:use-optimal-row-height="false" fo:keep-together="always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line-height-at-least="0.166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21" style:family="table-row">
      <style:table-row-properties style:min-row-height="0.8388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list-style-name="LFO1" style:family="paragraph">
      <style:text-properties style:font-name="標楷體" style:font-name-asian="標楷體" style:font-size-complex="12pt"/>
    </style:style>
    <style:style style:name="P227" style:parent-style-name="內文" style:list-style-name="LFO1" style:family="paragraph">
      <style:text-properties style:font-name="標楷體" style:font-name-asian="標楷體" style:font-size-complex="12pt"/>
    </style:style>
    <style:style style:name="P228" style:parent-style-name="內文" style:list-style-name="LFO1" style:family="paragraph">
      <style:text-properties style:font-name="標楷體" style:font-name-asian="標楷體" style:font-size-complex="12pt"/>
    </style:style>
    <style:style style:name="P229" style:parent-style-name="內文" style:family="paragraph">
      <style:paragraph-properties fo:margin-left="4in" fo:text-indent="-3.9013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勤益科技大學</text:p>
      <text:p text:style-name="P2">工業用機器人每日檢點表</text:p>
      <text:p text:style-name="P3"><text:span text:style-name="T4">(112.05.04</text:span><text:span text:style-name="T5">版</text:span><text:span text:style-name="T6">)</text:span></text:p>
      <text:p text:style-name="P7"><text:span text:style-name="T8">檢查日期︰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系<text:s/>所<text:s/>單<text:s/>位</text:p>
          </table:table-cell>
          <table:covered-table-cell/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實<text:s text:c="2"/>驗<text:s text:c="2"/>室<text:s/></text:p>
            <text:p text:style-name="P31">名<text:s text:c="2"/>稱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設<text:s/>備<text:s/>名<text:s/>稱</text:p>
          </table:table-cell>
          <table:covered-table-cell/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設<text:s/>備<text:s/>編<text:s/>號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項次</text:p>
          </table:table-cell>
          <table:covered-table-cell/>
          <table:covered-table-cell/>
          <table:table-cell table:style-name="TableCell46" table:number-columns-spanned="3">
            <text:p text:style-name="P47">檢查項目</text:p>
          </table:table-cell>
          <table:covered-table-cell/>
          <table:covered-table-cell/>
          <table:table-cell table:style-name="TableCell48">
            <text:p text:style-name="P49">檢查</text:p>
            <text:p text:style-name="P50">結果</text:p>
          </table:table-cell>
          <table:table-cell table:style-name="TableCell51">
            <text:p text:style-name="P52">檢查結果說明(打Δ或×者)</text:p>
            <text:p text:style-name="P53">及應採取之改善措施</text:p>
          </table:table-cell>
        </table:table-row>
        <table:table-row table:style-name="TableRow54">
          <table:table-cell table:style-name="TableCell55" table:number-rows-spanned="9">
            <text:p text:style-name="P56">每日作業前</text:p>
          </table:table-cell>
          <table:table-cell table:style-name="TableCell57" table:number-columns-spanned="2">
            <text:p text:style-name="P58">1</text:p>
          </table:table-cell>
          <table:covered-table-cell/>
          <table:table-cell table:style-name="TableCell59" table:number-columns-spanned="3">
            <text:p text:style-name="P60"><text:span text:style-name="T61">制動裝置之機能。</text:span>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rows-spanned="11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2</text:p>
          </table:table-cell>
          <table:covered-table-cell/>
          <table:table-cell table:style-name="TableCell70" table:number-columns-spanned="3">
            <text:p text:style-name="P71"><text:span text:style-name="T72">緊急停止裝置之機能。</text:span></text:p>
          </table:table-cell>
          <table:covered-table-cell/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3</text:p>
          </table:table-cell>
          <table:covered-table-cell/>
          <table:table-cell table:style-name="TableCell80" table:number-columns-spanned="3">
            <text:p text:style-name="P81"><text:span text:style-name="T82">接觸防止設施之狀況及該設施與機器人間連鎖裝置之機能。</text:span></text:p>
          </table:table-cell>
          <table:covered-table-cell/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4</text:p>
          </table:table-cell>
          <table:covered-table-cell/>
          <table:table-cell table:style-name="TableCell90" table:number-columns-spanned="3">
            <text:p text:style-name="P91"><text:span text:style-name="T92">相連機器與機器人間連鎖裝置之機能。</text:span></text:p>
          </table:table-cell>
          <table:covered-table-cell/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5</text:p>
          </table:table-cell>
          <table:covered-table-cell/>
          <table:table-cell table:style-name="TableCell100" table:number-columns-spanned="3">
            <text:p text:style-name="P101"><text:span text:style-name="T102">外部電線、配管等有無損傷。</text:span></text:p>
          </table:table-cell>
          <table:covered-table-cell/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6</text:p>
          </table:table-cell>
          <table:covered-table-cell/>
          <table:table-cell table:style-name="TableCell110" table:number-columns-spanned="3">
            <text:p text:style-name="P111"><text:span text:style-name="T112">供輸電壓、油壓及空氣壓有無異常。</text:span></text:p>
          </table:table-cell>
          <table:covered-table-cell/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7</text:p>
          </table:table-cell>
          <table:covered-table-cell/>
          <table:table-cell table:style-name="TableCell120" table:number-columns-spanned="3">
            <text:p text:style-name="P121"><text:span text:style-name="T122">動作有無異常。</text:span></text:p>
          </table:table-cell>
          <table:covered-table-cell/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8</text:p>
          </table:table-cell>
          <table:covered-table-cell/>
          <table:table-cell table:style-name="TableCell130" table:number-columns-spanned="3">
            <text:p text:style-name="P131"><text:span text:style-name="T132">有無異常之聲音或振動。</text:span></text:p>
          </table:table-cell>
          <table:covered-table-cell/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9</text:p>
          </table:table-cell>
          <table:covered-table-cell/>
          <table:table-cell table:style-name="TableCell140" table:number-columns-spanned="4">
            <text:p text:style-name="P141"><text:span text:style-name="T142">其他。</text:span></text:p>
          </table:table-cell>
          <table:covered-table-cell/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7">
            <text:p text:style-name="P146">勞工教導及操作時</text:p>
          </table:table-cell>
          <table:table-cell table:style-name="TableCell147" table:number-columns-spanned="2">
            <text:p text:style-name="P148">1</text:p>
          </table:table-cell>
          <table:covered-table-cell/>
          <table:table-cell table:style-name="TableCell149" table:number-columns-spanned="3">
            <text:p text:style-name="P150"><text:span text:style-name="T151">從運轉狀態變換為教導狀態時，可自動降低操作機之動作速度。</text:span></text:p>
          </table:table-cell>
          <table:covered-table-cell/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2</text:p>
          </table:table-cell>
          <table:covered-table-cell/>
          <table:table-cell table:style-name="TableCell159" table:number-columns-spanned="3">
            <text:p text:style-name="P160"><text:span text:style-name="T161">機器人按壓停止裝置後，非經人為再啟動之操作，不能開始動作。</text:span></text:p>
          </table:table-cell>
          <table:covered-table-cell/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3</text:p>
          </table:table-cell>
          <table:covered-table-cell/>
          <table:table-cell table:style-name="TableCell169" table:number-columns-spanned="3">
            <text:p text:style-name="P170"><text:span text:style-name="T171">緊急停止時握持部仍繼續穩定握持物件。</text:span></text:p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4</text:p>
          </table:table-cell>
          <table:covered-table-cell/>
          <table:table-cell table:style-name="TableCell180" table:number-columns-spanned="3">
            <text:p text:style-name="P181"><text:span text:style-name="T182">機器人之控制面盤標示明確且動作方向一致。</text:span></text:p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5</text:p>
          </table:table-cell>
          <table:covered-table-cell/>
          <table:table-cell table:style-name="TableCell191" table:number-columns-spanned="3">
            <text:p text:style-name="P192"><text:span text:style-name="T193">教導時移動式控制面盤放手可使該機器人立即停止作業。</text:span>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6</text:p>
          </table:table-cell>
          <table:covered-table-cell/>
          <table:table-cell table:style-name="TableCell202" table:number-columns-spanned="3">
            <text:p text:style-name="P203"><text:span text:style-name="T204">教導作業前應確認電纜線之被覆或外套管有無損傷，空氣或油有無由配管漏洩。</text:span>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7</text:p>
          </table:table-cell>
          <table:covered-table-cell/>
          <table:table-cell table:style-name="TableCell213" table:number-columns-spanned="3">
            <text:p text:style-name="P214"><text:span text:style-name="T215">其他</text:span><text:span text:style-name="T216">。</text:span>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說</text:p>
            <text:p text:style-name="P224">明</text:p>
          </table:table-cell>
          <table:covered-table-cell/>
          <table:table-cell table:style-name="TableCell225" table:number-columns-spanned="6">
            <text:list text:style-name="LFO1" text:continue-numbering="true">
              <text:list-item>
                <text:p text:style-name="P226">依「職業安全衛生管理辦法」第60/66條規定，每日作業前應實施檢點，紀錄保存3年。</text:p>
              </text:list-item>
              <text:list-item>
                <text:p text:style-name="P227">檢查結果欄︰正常(ˇ)，有必要加以特別保養(Δ)，異常須送修或改善(×)，無此項(—)。</text:p>
              </text:list-item>
              <text:list-item>
                <text:p text:style-name="P228">打Δ或×者，請填寫檢查結果說明及應採取之改善措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span text:style-name="T230">檢查人員︰</text:span><text:span text:style-name="T231"><text:s/></text:span><text:span text:style-name="T232"><text:s text:c="33"/></text:span><text:span text:style-name="T233">場所負責人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昇降機每年定期檢查表</dc:title>
    <dc:subject/>
    <meta:initial-creator>鄭英銘</meta:initial-creator>
    <dc:creator>user</dc:creator>
    <meta:creation-date>2023-05-08T01:55:00Z</meta:creation-date>
    <dc:date>2023-05-08T01:56:00Z</dc:date>
    <meta:print-date>1997-09-05T06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