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4.789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8.22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7.77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勤益科技大學環安中心</text:p>
      <text:p text:style-name="P5">設備檢修(維修)前後對照表</text:p>
      <text:p text:style-name="P1"><text:span text:style-name="T1"><text:s text:c="4"/></text:span><text:span text:style-name="T2">年</text:span><text:span text:style-name="T1"> <text:s text:c="3"/></text:span><text:span text:style-name="T2">月</text:span><text:span text:style-name="T1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設備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檢修地點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檢修項目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2">改善前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2">改善後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pitch-complex="variable" style:font-size-complex="12pt" style:language-complex="s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安全衛生查核缺失改善前後對照表</dc:title>
    <meta:initial-creator>user</meta:initial-creator>
    <meta:creation-date>2013-10-02T14:02:00</meta:creation-date>
    <dc:date>2021-06-03T07:58:15.930000000</dc:date>
    <meta:editing-cycles>4</meta:editing-cycles>
    <meta:editing-duration>PT26M29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8" meta:word-count="46" meta:character-count="58" meta:non-whitespace-character-count="46"/>
  </office:meta>
</office:document-meta>
</file>