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17cm" table:align="left"/>
    </style:style>
    <style:style style:name="表格1.A" style:family="table-column">
      <style:table-column-properties style:column-width="2.17cm"/>
    </style:style>
    <style:style style:name="表格1.1" style:family="table-row">
      <style:table-row-properties style:min-row-height="1.561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17cm" style:rel-width="100%" table:align="left"/>
    </style:style>
    <style:style style:name="表格2.A" style:family="table-column">
      <style:table-column-properties style:column-width="2.17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2.646cm" table:align="left"/>
    </style:style>
    <style:style style:name="表格3.A" style:family="table-column">
      <style:table-column-properties style:column-width="2.646cm"/>
    </style:style>
    <style:style style:name="表格3.1" style:family="table-row">
      <style:table-row-properties style:min-row-height="1.111cm"/>
    </style:style>
    <style:style style:name="表格3.A1" style:family="table-cell">
      <style:table-cell-properties style:vertical-align="middle" fo:background-color="#ffffff">
        <style:background-image/>
      </style:table-cell-properties>
    </style:style>
    <style:style style:name="表格4" style:family="table">
      <style:table-properties style:width="2.646cm" style:rel-width="100%" table:align="left"/>
    </style:style>
    <style:style style:name="表格4.A" style:family="table-column">
      <style:table-column-properties style:column-width="2.646cm" style:rel-column-width="65535*"/>
    </style:style>
    <style:style style:name="表格4.A1" style:family="table-cell">
      <style:table-cell-properties style:vertical-align="middle"/>
    </style:style>
    <style:style style:name="表格6" style:family="table">
      <style:table-properties style:width="2.646cm" table:align="left"/>
    </style:style>
    <style:style style:name="表格6.A" style:family="table-column">
      <style:table-column-properties style:column-width="2.646cm"/>
    </style:style>
    <style:style style:name="表格6.1" style:family="table-row">
      <style:table-row-properties style:min-row-height="1.111cm"/>
    </style:style>
    <style:style style:name="表格6.A1" style:family="table-cell">
      <style:table-cell-properties style:vertical-align="middle" fo:background-color="#ffffff">
        <style:background-image/>
      </style:table-cell-properties>
    </style:style>
    <style:style style:name="表格7" style:family="table">
      <style:table-properties style:width="2.646cm" style:rel-width="100%" table:align="left"/>
    </style:style>
    <style:style style:name="表格7.A" style:family="table-column">
      <style:table-column-properties style:column-width="2.646cm" style:rel-column-width="65535*"/>
    </style:style>
    <style:style style:name="表格7.A1" style:family="table-cell">
      <style:table-cell-properties style:vertical-align="middle"/>
    </style:style>
    <style:style style:name="表格8" style:family="table">
      <style:table-properties style:width="2.646cm" table:align="left"/>
    </style:style>
    <style:style style:name="表格8.A" style:family="table-column">
      <style:table-column-properties style:column-width="2.646cm"/>
    </style:style>
    <style:style style:name="表格8.1" style:family="table-row">
      <style:table-row-properties style:min-row-height="1.111cm"/>
    </style:style>
    <style:style style:name="表格8.A1" style:family="table-cell">
      <style:table-cell-properties style:vertical-align="middle" fo:background-color="#ffffff">
        <style:background-image/>
      </style:table-cell-properties>
    </style:style>
    <style:style style:name="表格9" style:family="table">
      <style:table-properties style:width="2.646cm" style:rel-width="100%" table:align="left"/>
    </style:style>
    <style:style style:name="表格9.A" style:family="table-column">
      <style:table-column-properties style:column-width="2.646cm" style:rel-column-width="65535*"/>
    </style:style>
    <style:style style:name="表格9.A1" style:family="table-cell">
      <style:table-cell-properties style:vertical-align="middle"/>
    </style:style>
    <style:style style:name="表格5" style:family="table">
      <style:table-properties style:width="2.646cm" table:align="left"/>
    </style:style>
    <style:style style:name="表格5.A" style:family="table-column">
      <style:table-column-properties style:column-width="2.646cm"/>
    </style:style>
    <style:style style:name="表格5.1" style:family="table-row">
      <style:table-row-properties style:min-row-height="1.111cm"/>
    </style:style>
    <style:style style:name="表格5.A1" style:family="table-cell">
      <style:table-cell-properties style:vertical-align="middle" fo:background-color="#ffffff">
        <style:background-image/>
      </style:table-cell-properties>
    </style:style>
    <style:style style:name="表格10" style:family="table">
      <style:table-properties style:width="2.646cm" style:rel-width="100%" table:align="left"/>
    </style:style>
    <style:style style:name="表格10.A" style:family="table-column">
      <style:table-column-properties style:column-width="2.646cm" style:rel-column-width="65535*"/>
    </style:style>
    <style:style style:name="表格10.A1" style:family="table-cell">
      <style:table-cell-properties style:vertical-align="middle"/>
    </style:style>
    <style:style style:name="表格11" style:family="table">
      <style:table-properties style:width="17.013cm" table:align="left"/>
    </style:style>
    <style:style style:name="表格11.A" style:family="table-column">
      <style:table-column-properties style:column-width="7.299cm"/>
    </style:style>
    <style:style style:name="表格11.B" style:family="table-column">
      <style:table-column-properties style:column-width="7.209cm"/>
    </style:style>
    <style:style style:name="表格11.C" style:family="table-column">
      <style:table-column-properties style:column-width="2.505cm"/>
    </style:style>
    <style:style style:name="表格11.A1" style:family="table-cell">
      <style:table-cell-properties fo:padding="0.049cm" fo:border="1pt solid #000000"/>
    </style:style>
    <style:style style:name="表格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20%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top="0cm" fo:margin-bottom="0cm" loext:contextual-spacing="false" style:writing-mode="pag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loext:padding="0cm" loext:border="non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.997cm" fo:margin-right="0cm" fo:text-indent="-2.99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432cm" fo:margin-right="0cm" fo:text-indent="-1.432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432cm" fo:margin-right="0cm" fo:text-indent="-1.432cm" style:auto-text-indent="false"/>
      <style:text-properties style:font-name="標楷體" fo:font-size="14pt" officeooo:paragraph-rsid="0028244c" style:font-name-asian="標楷體" style:font-size-asian="14pt" style:font-size-complex="14pt"/>
    </style:style>
    <style:style style:name="P15" style:family="paragraph" style:parent-style-name="Table_20_Contents">
      <style:paragraph-properties fo:margin-left="0.94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Contents">
      <style:paragraph-properties fo:margin-left="2.184cm" fo:margin-right="0cm" fo:margin-top="0cm" fo:margin-bottom="0cm" loext:contextual-spacing="false" fo:text-indent="-2.11cm" style:auto-text-indent="false" style:writing-mode="page"/>
      <style:text-properties style:font-name="標楷體" fo:font-size="14pt" style:font-name-asian="標楷體" style:font-size-asian="14pt" style:language-asian="en" style:country-asian="US" style:font-size-complex="14pt"/>
    </style:style>
    <style:style style:name="P17" style:family="paragraph" style:parent-style-name="Table_20_Contents">
      <style:paragraph-properties fo:margin-left="2.184cm" fo:margin-right="0cm" fo:margin-top="0cm" fo:margin-bottom="0cm" loext:contextual-spacing="false" fo:text-indent="-2.108cm" style:auto-text-indent="false" style:writing-mode="page"/>
      <style:text-properties style:font-name="標楷體" fo:font-size="14pt" style:font-name-asian="標楷體" style:font-size-asian="14pt" style:language-asian="en" style:country-asian="US" style:font-size-complex="14pt"/>
    </style:style>
    <style:style style:name="P18" style:family="paragraph" style:parent-style-name="Table_20_Contents">
      <style:paragraph-properties fo:margin-left="1.448cm" fo:margin-right="0cm" fo:margin-top="0cm" fo:margin-bottom="0cm" loext:contextual-spacing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able_20_Contents">
      <style:paragraph-properties fo:margin-left="3.493cm" fo:margin-right="0cm" fo:margin-top="0cm" fo:margin-bottom="0cm" loext:contextual-spacing="false" fo:text-indent="-2.544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able_20_Contents">
      <style:paragraph-properties fo:margin-left="2.447cm" fo:margin-right="0cm" fo:margin-top="0cm" fo:margin-bottom="0cm" loext:contextual-spacing="false" fo:text-indent="-0.998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able_20_Contents">
      <style:paragraph-properties fo:margin-left="2.445cm" fo:margin-right="0cm" fo:margin-top="0cm" fo:margin-bottom="0cm" loext:contextual-spacing="false" fo:text-indent="-0.993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able_20_Contents">
      <style:paragraph-properties fo:margin-left="1.947cm" fo:margin-right="0cm" fo:margin-top="0cm" fo:margin-bottom="0cm" loext:contextual-spacing="false" fo:text-indent="-0.998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able_20_Contents">
      <style:paragraph-properties fo:margin-left="0.762cm" fo:margin-right="0cm" fo:margin-top="0cm" fo:margin-bottom="0cm" loext:contextual-spacing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indent="-2cm" style:auto-text-indent="false" style:page-number="auto" fo:background-color="transparent"/>
    </style:style>
    <style:style style:name="P25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indent="-2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4pt" officeooo:paragraph-rsid="0028244c" style:font-name-asian="標楷體" style:font-size-asian="14pt" style:font-size-complex="14pt"/>
    </style:style>
    <style:style style:name="P28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indent="0cm" style:auto-text-indent="false" fo:background-color="transparent"/>
      <style:text-properties style:font-name="標楷體" fo:font-size="14pt" officeooo:paragraph-rsid="0028244c" style:font-name-asian="標楷體" style:font-size-asian="14pt" style:font-size-complex="14pt"/>
    </style:style>
    <style:style style:name="P29" style:family="paragraph" style:parent-style-name="Table_20_Contents">
      <loext:graphic-properties draw:fill="none"/>
      <style:paragraph-properties fo:margin-left="1cm" fo:margin-right="0cm" fo:margin-top="0cm" fo:margin-bottom="0cm" loext:contextual-spacing="false" fo:text-indent="0cm" style:auto-text-indent="false" fo:background-color="transparent" text:number-lines="false" text:line-number="0" style:writing-mode="pag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">
      <loext:graphic-properties draw:fill="none"/>
      <style:paragraph-properties fo:margin-left="3.099cm" fo:margin-right="0cm" fo:margin-top="0cm" fo:margin-bottom="0.247cm" loext:contextual-spacing="false" fo:line-height="120%" fo:text-indent="-2.1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indent="0cm" style:auto-text-indent="false" style:page-number="auto" fo:background-color="transparent" style:writing-mode="page">
        <style:tab-stops/>
      </style:paragraph-properties>
      <style:text-properties style:font-name="標楷體" fo:font-size="14pt" officeooo:paragraph-rsid="0028244c" style:font-name-asian="標楷體" style:font-size-asian="14pt" style:font-size-complex="14pt"/>
    </style:style>
    <style:style style:name="P33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indent="0cm" style:auto-text-indent="false" style:page-number="auto" fo:background-color="transparent" style:writing-mode="pag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">
      <loext:graphic-properties draw:fill="none"/>
      <style:paragraph-properties fo:margin-left="4.099cm" fo:margin-right="0cm" fo:margin-top="0cm" fo:margin-bottom="0.247cm" loext:contextual-spacing="false" fo:line-height="120%" fo:text-indent="-2.1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master-page-name="">
      <loext:graphic-properties draw:fill="none"/>
      <style:paragraph-properties fo:margin-left="4.001cm" fo:margin-right="0cm" fo:margin-top="0cm" fo:margin-bottom="0.247cm" loext:contextual-spacing="false" fo:line-height="120%" fo:text-indent="-2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fo:line-height="120%" fo:text-indent="-2cm" style:auto-text-indent="false" style:page-number="auto" fo:background-color="transparent"/>
      <style:text-properties style:font-name="標楷體" fo:font-size="14pt" officeooo:paragraph-rsid="0028244c" style:font-name-asian="標楷體" style:font-size-asian="14pt" style:font-size-complex="14pt"/>
    </style:style>
    <style:style style:name="P37" style:family="paragraph" style:parent-style-name="Table_20_Contents">
      <loext:graphic-properties draw:fill="none"/>
      <style:paragraph-properties fo:margin-left="1.499cm" fo:margin-right="0cm" fo:margin-top="0cm" fo:margin-bottom="0cm" loext:contextual-spacing="false" fo:text-indent="0cm" style:auto-text-indent="false" fo:background-color="transparent" text:number-lines="false" text:line-number="0" style:writing-mode="pag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able_20_Contents">
      <loext:graphic-properties draw:fill="none"/>
      <style:paragraph-properties fo:margin-left="1.9cm" fo:margin-right="0cm" fo:margin-top="0cm" fo:margin-bottom="0cm" loext:contextual-spacing="false" fo:text-indent="-1cm" style:auto-text-indent="false" fo:background-color="transparent" text:number-lines="false" text:line-number="0" style:writing-mode="pag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標楷體" fo:font-size="10pt" fo:font-weight="normal" officeooo:paragraph-rsid="002bb43e" style:font-name-asian="標楷體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標楷體" fo:font-size="14pt" officeooo:rsid="0018f020" officeooo:paragraph-rsid="0018f020" style:font-name-asian="標楷體" style:font-size-asian="15pt" style:font-weight-asian="bold" style:font-size-complex="14pt"/>
    </style:style>
    <style:style style:name="P42" style:family="paragraph" style:parent-style-name="Text_20_body">
      <style:paragraph-properties fo:margin-left="0cm" fo:margin-right="0cm" fo:text-indent="0cm" style:auto-text-indent="false" fo:break-before="page"/>
      <style:text-properties fo:font-size="14pt" fo:language="en" fo:country="US" loext:padding="0.049cm" loext:border="0.99pt solid #000000"/>
    </style:style>
    <style:style style:name="T1" style:family="text">
      <style:text-properties style:font-size-asian="14pt" style:font-weight-asian="bold" loext:padding="0.049cm" loext:border="0.99pt solid #000000"/>
    </style:style>
    <style:style style:name="T2" style:family="text">
      <style:text-properties fo:font-size="14pt" fo:language="en" fo:country="US" fo:font-weight="bold" loext:padding="0.049cm" loext:border="0.99pt solid #000000"/>
    </style:style>
    <style:style style:name="T3" style:family="text">
      <style:text-properties fo:language="en" fo:country="US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font-size="16pt" fo:language="en" fo:country="US" fo:font-weight="bold"/>
    </style:style>
    <style:style style:name="T8" style:family="text">
      <style:text-properties style:font-size-asian="16pt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訊框1" text:anchor-type="page" text:anchor-page-number="1" svg:x="-1.244cm" svg:y="-1.482cm" svg:width="2.17cm" draw:z-index="0">
        <draw:text-box fo:min-height="1.508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9"><text:span text:style-name="T1">附件</text:span><text:span text:style-name="T2">1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訊框2" text:anchor-type="page" text:anchor-page-number="1" svg:x="23.178cm" svg:y="-1.588cm" svg:width="2.646cm" draw:z-index="1">
        <draw:text-box fo:min-height="1.058cm">
          <table:table table:name="表格3" table:style-name="表格3">
            <table:table-column table:style-name="表格3.A"/>
            <table:table-row table:style-name="表格3.1">
              <table:table-cell table:style-name="表格3.A1" office:value-type="string">
                <table:table table:name="表格4" table:style-name="表格4">
                  <table:table-column table:style-name="表格4.A"/>
                  <table:table-row>
                    <table:table-cell table:style-name="表格4.A1" office:value-type="string">
                      <text:p text:style-name="P10"><text:span text:style-name="T8">附件</text:span><text:span text:style-name="T7">2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訊框3" text:anchor-type="page" text:anchor-page-number="1" svg:x="23.178cm" svg:y="-1.588cm" svg:width="2.646cm" draw:z-index="2">
        <draw:text-box fo:min-height="1.058cm">
          <table:table table:name="表格6" table:style-name="表格6">
            <table:table-column table:style-name="表格6.A"/>
            <table:table-row table:style-name="表格6.1">
              <table:table-cell table:style-name="表格6.A1" office:value-type="string">
                <table:table table:name="表格7" table:style-name="表格7">
                  <table:table-column table:style-name="表格7.A"/>
                  <table:table-row>
                    <table:table-cell table:style-name="表格7.A1" office:value-type="string">
                      <text:p text:style-name="P10"><text:span text:style-name="T8">附件</text:span><text:span text:style-name="T7">2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訊框4" text:anchor-type="page" text:anchor-page-number="1" svg:x="23.178cm" svg:y="-1.588cm" svg:width="2.646cm" draw:z-index="3">
        <draw:text-box fo:min-height="1.058cm">
          <table:table table:name="表格8" table:style-name="表格8">
            <table:table-column table:style-name="表格8.A"/>
            <table:table-row table:style-name="表格8.1">
              <table:table-cell table:style-name="表格8.A1" office:value-type="string">
                <table:table table:name="表格9" table:style-name="表格9">
                  <table:table-column table:style-name="表格9.A"/>
                  <table:table-row>
                    <table:table-cell table:style-name="表格9.A1" office:value-type="string">
                      <text:p text:style-name="P10"><text:span text:style-name="T8">附件</text:span><text:span text:style-name="T7">2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訊框5" text:anchor-type="page" text:anchor-page-number="1" svg:x="23.178cm" svg:y="-1.588cm" svg:width="2.646cm" draw:z-index="4">
        <draw:text-box fo:min-height="1.058cm">
          <table:table table:name="表格5" table:style-name="表格5">
            <table:table-column table:style-name="表格5.A"/>
            <table:table-row table:style-name="表格5.1">
              <table:table-cell table:style-name="表格5.A1" office:value-type="string">
                <table:table table:name="表格10" table:style-name="表格10">
                  <table:table-column table:style-name="表格10.A"/>
                  <table:table-row>
                    <table:table-cell table:style-name="表格10.A1" office:value-type="string">
                      <text:p text:style-name="P10"><text:span text:style-name="T8">附件</text:span><text:span text:style-name="T7">2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41">國立勤益科技大學環境安全衛生委員會設置辦法條文對照表</text:p>
      <text:p text:style-name="P4"> 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>
          <table:table-cell table:style-name="表格11.A1" office:value-type="string">
            <text:p text:style-name="P11">修正條文</text:p>
          </table:table-cell>
          <table:table-cell table:style-name="表格11.B1" office:value-type="string">
            <text:p text:style-name="P11">現行條文</text:p>
          </table:table-cell>
          <table:table-cell table:style-name="表格11.B1" office:value-type="string">
            <text:p text:style-name="P11">說明</text:p>
          </table:table-cell>
        </table:table-row>
        <table:table-row>
          <table:table-cell table:style-name="表格11.A2" office:value-type="string">
            <text:p text:style-name="P16">第三條</text:p>
            <text:p text:style-name="P15">本委員會設置委員，由下列人員組成之：</text:p>
            <text:p text:style-name="P7"><text:s text:c="4"/>一、當然委員：</text:p>
            <text:p text:style-name="P37">校長、副校長、總務長、教務長、學務長、各學院院長、環境<text:span text:style-name="T9">保護</text:span>及安全衛生中心<text:span text:style-name="T3">(</text:span>以下簡稱環安中心<text:span text:style-name="T3">)</text:span>主任、營繕組組長、事務組組長、衛生保健組組長、職業安全衛生人員及從事勞工健康服務之醫護人員。</text:p>
            <text:p text:style-name="P19">二、推選委員：</text:p>
            <text:p text:style-name="P20"><text:span text:style-name="T3">(</text:span>一<text:span text:style-name="T3">)</text:span>各學院各推選代表<text:span text:style-name="T3">1</text:span>人。</text:p>
            <text:p text:style-name="P21"><text:span text:style-name="T3">(</text:span>二<text:span text:style-name="T3">)</text:span>勞資會議之勞方代表。</text:p>
            <text:p text:style-name="P38">三、指定委員：毒性化學物質運作場所具毒理、運作技術或管理專長之人員，遴選代表<text:span text:style-name="T3">2</text:span>人。</text:p>
            <text:p text:style-name="P29">委員任期為二年，連選得連任。以校長為主任委員，副校長為副主任委員。</text:p>
          </table:table-cell>
          <table:table-cell table:style-name="表格11.B2" office:value-type="string">
            <text:p text:style-name="P17">第三條</text:p>
            <text:p text:style-name="P15">本委員會設置委員，由下列人員組成之：</text:p>
            <text:p text:style-name="P7"><text:s text:c="4"/>一、當然委員：</text:p>
            <text:p text:style-name="P18">校長、副校長、總務長、教務長、學務長、各學院院長、環境及安全衛生中心<text:span text:style-name="T3">(</text:span>以下簡稱環安中心<text:span text:style-name="T3">)</text:span>主任、營繕組組長、事務組組長、衛生保健組組長、職業安全衛生人員及從事勞工健康服務之醫護人員。</text:p>
            <text:p text:style-name="P19">二、推選委員：</text:p>
            <text:p text:style-name="P20"><text:span text:style-name="T3">(</text:span>一<text:span text:style-name="T3">)</text:span>各學院各推選代表<text:span text:style-name="T3">1</text:span>人。</text:p>
            <text:p text:style-name="P21"><text:span text:style-name="T3">(</text:span>二<text:span text:style-name="T3">)</text:span>勞資會議之勞方代表。</text:p>
            <text:p text:style-name="P22">三、指定委員：毒性化學物質運作場所具毒理、運作技術或管理專長之人員，遴選代表<text:span text:style-name="T3">2</text:span>人。</text:p>
            <text:p text:style-name="P23">委員任期為二年，連選得連任。以校長為主任委員，副校長為副主任委員。</text:p>
          </table:table-cell>
          <table:table-cell table:style-name="表格11.B2" office:value-type="string">
            <text:p text:style-name="P7"><text:span text:style-name="T6">配合本校組織章程修正環境及</text:span>安全衛生中心為環境保護及安全衛生中心。</text:p>
          </table:table-cell>
        </table:table-row>
      </table:table>
      <text:p text:style-name="P1"> </text:p>
      <text:p text:style-name="P42"/>
      <text:p text:style-name="P3">國立勤益科技大學環境安全衛生委員會設置辦法</text:p>
      <text:p text:style-name="P8"><text:span text:style-name="T3">88.04.15 (88)</text:span>勤專環字第<text:span text:style-name="T3">1446</text:span>號函</text:p>
      <text:p text:style-name="P39"><text:span text:style-name="T3">89.09.30 (89)</text:span>勤技總字第<text:span text:style-name="T3">4216</text:span>號函頒</text:p>
      <text:p text:style-name="P39"><text:span text:style-name="T3">95.11.14 </text:span>勤技總字第<text:span text:style-name="T3">0951200043</text:span>號函頒</text:p>
      <text:p text:style-name="P39"><text:span text:style-name="T3">96.01.31 </text:span>本校臨時校務會議通過</text:p>
      <text:p text:style-name="P39"><text:span text:style-name="T3">109.03.26 </text:span>本校<text:span text:style-name="T3">108</text:span>學年度第<text:span text:style-name="T3">2</text:span>學期第一次行政會議審議通過</text:p>
      <text:p text:style-name="P39"><text:span text:style-name="T3">109.04.10 </text:span>勤益科大環字第<text:span text:style-name="T3">1094400023</text:span>號函頒</text:p>
      <text:p text:style-name="P40"><text:span text:style-name="T3">109.11.26 </text:span>本校<text:span text:style-name="T3">109</text:span>學年度第<text:span text:style-name="T3">1</text:span>學期第三次行政會議審議通過</text:p>
      <text:p text:style-name="P40"><text:span text:style-name="T3">109.12.16 </text:span>勤益科大環字第<text:span text:style-name="T3">1094400084</text:span>號函頒</text:p>
      <text:p text:style-name="P2"/>
      <text:p text:style-name="P24"><text:span text:style-name="T4">第一條 <text:s/>為維護本校工作者安全與衛生，依職業安全衛生法、毒性及關注化學物質管理法及本校組織規程之規定，訂定「國立勤益科技大學環境安全衛生委員會」</text:span><text:span text:style-name="T5">(</text:span><text:span text:style-name="T4">以下簡稱本委員會</text:span><text:span text:style-name="T5">)</text:span><text:span text:style-name="T4">。</text:span></text:p>
      <text:p text:style-name="P25">第二條 <text:s/>本委員會為本校場所環境安全衛生最高之諮詢單位，審議、協調及建議本校環境及職業安全衛生有關事項。</text:p>
      <text:p text:style-name="P6">第三條 <text:s/>本委員會設置委員，由下列人員組成之：</text:p>
      <text:p text:style-name="P26">一、當然委員：</text:p>
      <text:p text:style-name="P31">校長、副校長、總務長、教務長、學務長、各學院院長、環境<text:span text:style-name="T10">保護</text:span>及安全衛生中心<text:span text:style-name="T3">(</text:span>以下簡稱環安中心<text:span text:style-name="T3">)</text:span>主任、營繕組組長、事務組組長、衛生保健組組長、職業安全衛生人員及從事勞工健康服務之醫護人員。</text:p>
      <text:p text:style-name="P30">二、推選委員：</text:p>
      <text:p text:style-name="P35"><text:span text:style-name="T3">(</text:span>一<text:span text:style-name="T3">)</text:span>各學院各推選代表<text:span text:style-name="T3">1</text:span>人。</text:p>
      <text:p text:style-name="P34"><text:span text:style-name="T3">(</text:span>二<text:span text:style-name="T3">)</text:span>勞資會議之勞方代表。</text:p>
      <text:p text:style-name="P36">三、指定委員：</text:p>
      <text:p text:style-name="P32">毒性化學物質運作場所具毒理、運作技術或管理專長之人員，遴選代表<text:span text:style-name="T3">2</text:span>人。</text:p>
      <text:p text:style-name="P33">委員任期為二年，連選得連任。以校長為主任委員，副校長為副主任委員。</text:p>
      <text:p text:style-name="P5">第四條 <text:s/>本委員會置秘書一人，由環安中心主任擔任。</text:p>
      <text:p text:style-name="P12">第五條 <text:s/>本委員會任務如下：</text:p>
      <text:p text:style-name="P27">一、對本校擬訂之職業安全衛生政策提出建議。</text:p>
      <text:p text:style-name="P28">二、協調、建議、審議職業安全衛生管理計畫。</text:p>
      <text:p text:style-name="P28"><text:soft-page-break/>三、審議安全、衛生教育訓練實施計畫。</text:p>
      <text:p text:style-name="P28">四、審議作業環境監測計畫、監測結果及採行措施。</text:p>
      <text:p text:style-name="P28">五、審議健康管理、職業病預防及健康促進事項。</text:p>
      <text:p text:style-name="P28">六、審議各項安全衛生提案。</text:p>
      <text:p text:style-name="P28">七、審議自動檢查及安全衛生稽核事項。</text:p>
      <text:p text:style-name="P28">八、審議機械、設備或原料、材料危害之預防措施。</text:p>
      <text:p text:style-name="P28">九、審議職業災害調查報告。</text:p>
      <text:p text:style-name="P28">十、考核現場安全衛生管理績效。</text:p>
      <text:p text:style-name="P28">十一、審議承攬業務安全衛生管理事項。</text:p>
      <text:p text:style-name="P28">十二、審議毒性化學物質運作管理事項。</text:p>
      <text:p text:style-name="P28">十三、審議其他環境保護及職業安全衛生管理事項。</text:p>
      <text:p text:style-name="P14">第六條 <text:s/>本委員會每三個月開會一次，必要時得召開臨時會議。</text:p>
      <text:p text:style-name="P31">會議期間得聘請校外專家及校內相關人員列席。</text:p>
      <text:p text:style-name="P13">第七條 <text:s/>本委員會委員為無給職，校外專家得依規定支領出席費。</text:p>
      <text:p text:style-name="P25">第八條 <text:s/>本辦法經環境安全衛生委員會審議，送行政會議通過，簽請校長核定後實施，修正時亦同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08:27:18.011000000</meta:creation-date>
    <dc:date>2020-12-16T14:24:04.426000000</dc:date>
    <meta:editing-duration>PT1H51M11S</meta:editing-duration>
    <meta:editing-cycles>11</meta:editing-cycles>
    <meta:generator>NDC_ODF_Application_Tools/2.0.4$Windows_x86 LibreOffice_project/ae84f4ecbdc63779f9ccaecb5a4dddfbc057d305</meta:generator>
    <meta:document-statistic meta:table-count="11" meta:image-count="0" meta:object-count="0" meta:page-count="3" meta:paragraph-count="74" meta:word-count="1427" meta:character-count="1570" meta:non-whitespace-character-count="1530"/>
  </office:meta>
</office:document-meta>
</file>