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01cm" fo:keep-together="auto"/>
    </style:style>
    <style:style style:name="表格1.5" style:family="table-row">
      <style:table-row-properties style:min-row-height="5.546cm" fo:keep-together="auto"/>
    </style:style>
    <style:style style:name="表格1.7" style:family="table-row">
      <style:table-row-properties style:min-row-height="7.754cm" fo:keep-together="auto"/>
    </style:style>
    <style:style style:name="表格1.8" style:family="table-row">
      <style:table-row-properties style:min-row-height="0.891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top="0cm" fo:margin-bottom="0.212cm" loext:contextual-spacing="false" fo:text-align="end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-asian="標楷體2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標楷體2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letter-spacing="1.217cm" style:letter-kerning="false" style:font-name-asian="標楷體1" style:font-size-complex="12pt"/>
    </style:style>
    <style:style style:name="T3" style:family="text">
      <style:text-properties style:font-name="標楷體" fo:letter-spacing="0.012cm" style:letter-kerning="false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name-complex="標楷體1" style:font-size-complex="12pt"/>
    </style:style>
    <style:style style:name="T7" style:family="text">
      <style:text-properties officeooo:rsid="00017e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勤益科技大學停車證逾期申辦申請單</text:p>
      <text:p text:style-name="P2">申請日期：　　年　　月　　日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4">申請種類：□汽車　□機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系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4" office:value-type="string">
            <text:p text:style-name="P7"><text:span text:style-name="T2">逾期事</text:span><text:span text:style-name="T3">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□購買新車。（應附購車日期之佐證文件影本）</text:p>
            <text:p text:style-name="P3">□轉、復學學生。（應附當學年度轉學、復學文件影本）</text:p>
            <text:p text:style-name="P3">□其他：（須另酌收行政處理費50元整。）</text:p>
            <text:p text:style-name="Standard"><text:span text:style-name="T1">　</text:span><text:span text:style-name="T4">　　　　　　　　　　　　　　　　　　　　　　　　　　　　　　　　　</text:span></text:p>
            <text:p text:style-name="Standard"><text:span text:style-name="T1">　</text:span><text:span text:style-name="T4">　　　　　　　　　　　　　　　　　　　　　　　　　　　　　　　　　</text:span></text:p>
            <text:p text:style-name="Standard"><text:span text:style-name="T1">　</text:span><text:span text:style-name="T4">　　　　　　　　　　　　　　　　　　　　　　　　　　　　　　　　　</text:span></text:p>
            <text:p text:style-name="Standard"><text:span text:style-name="T1">　</text:span><text:span text:style-name="T4">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><text:span text:style-name="T2">注意事</text:span><text:span text:style-name="T3">項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list xml:id="list970749148" text:style-name="WWNum2">
              <text:list-item>
                <text:p text:style-name="P8"><text:span text:style-name="T1">未完成申辦（繳交停車證申請表及費用之程序）者，</text:span><text:span text:style-name="T5">入校期間依汽機車停車場管理費收費要點規定辦理：</text:span></text:p>
              </text:list-item>
            </text:list>
            <text:list xml:id="list3475743439" text:style-name="WWNum3">
              <text:list-item>
                <text:p text:style-name="P9"><text:span text:style-name="T5">汽車：車牌辨識計時收費（</text:span><text:span text:style-name="T6">連續多日停車者，每日以12小時計，並</text:span></text:p>
              </text:list-item>
            </text:list>
            <text:p text:style-name="P12"><text:span text:style-name="T6">累計停車日數收費）</text:span><text:span text:style-name="T5">。</text:span></text:p>
            <text:list xml:id="list115519257822449" text:continue-numbering="true" text:style-name="WWNum3">
              <text:list-item>
                <text:p text:style-name="P10">機車：每日20元。（先至東側門環安中心駐警隊或大門警衛室繳費並登記，方能進入校園停放。）</text:p>
              </text:list-item>
            </text:list>
            <text:list xml:id="list115519347394974" text:continue-list="list970749148" text:style-name="WWNum2">
              <text:list-item>
                <text:p text:style-name="P11">逾期申請單核章後，連同停車證申請表擲至東側門環安中心駐警隊繳費。</text:p>
              </text:list-item>
              <text:list-item>
                <text:p text:style-name="P11">停車證核發需等候三個工作天。</text:p>
              </text:list-item>
              <text:list-item>
                <text:p text:style-name="P11">申辦汽車識別證者須附行照影本，以供查驗。如提供人頭身分予他人申辦停車證，依規定應收回通行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>駐警隊承辦人核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>中心主任核章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2</meta:editing-cycles>
    <meta:creation-date>2019-03-29T08:32:00</meta:creation-date>
    <dc:date>2021-05-12T11:55:18.308000000</dc:date>
    <meta:editing-duration>PT38M41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5" meta:word-count="370" meta:character-count="516" meta:non-whitespace-character-count="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