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 fo:line-height="0.3611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0.2354in" style:use-optimal-column-width="false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1631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2354in" style:use-optimal-column-width="false"/>
    </style:style>
    <style:style style:name="TableColumn35" style:family="table-column">
      <style:table-column-properties style:column-width="0.2354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2354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54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2354in" style:use-optimal-column-width="false"/>
    </style:style>
    <style:style style:name="TableColumn46" style:family="table-column">
      <style:table-column-properties style:column-width="0.2354in" style:use-optimal-column-width="false"/>
    </style:style>
    <style:style style:name="TableColumn47" style:family="table-column">
      <style:table-column-properties style:column-width="0.2354in" style:use-optimal-column-width="false"/>
    </style:style>
    <style:style style:name="TableColumn48" style:family="table-column">
      <style:table-column-properties style:column-width="0.2354in" style:use-optimal-column-width="false"/>
    </style:style>
    <style:style style:name="TableColumn49" style:family="table-column">
      <style:table-column-properties style:column-width="0.2354in" style:use-optimal-column-width="false"/>
    </style:style>
    <style:style style:name="TableColumn50" style:family="table-column">
      <style:table-column-properties style:column-width="0.2354in" style:use-optimal-column-width="false"/>
    </style:style>
    <style:style style:name="TableColumn51" style:family="table-column">
      <style:table-column-properties style:column-width="0.2354in" style:use-optimal-column-width="false"/>
    </style:style>
    <style:style style:name="TableColumn52" style:family="table-column">
      <style:table-column-properties style:column-width="0.2444in" style:use-optimal-column-width="false"/>
    </style:style>
    <style:style style:name="Table13" style:family="table">
      <style:table-properties style:width="10.8638in" fo:margin-left="-0.5069in" table:align="left"/>
    </style:style>
    <style:style style:name="TableRow53" style:family="table-row">
      <style:table-row-properties style:min-row-height="0.440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7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min-row-height="0.440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0.211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Times New Roman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Times New Roman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Times New Roman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FF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0" style:family="table-row">
      <style:table-row-properties style:min-row-height="0.1444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style:font-size-complex="12pt"/>
    </style:style>
    <style:style style:name="TableRow183" style:family="table-row">
      <style:table-row-properties style:min-row-height="0.2458in" style:use-optimal-row-height="false" fo:keep-together="always"/>
    </style:style>
    <style:style style:name="TableCell18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254" style:family="table-row">
      <style:table-row-properties style:min-row-height="0.2791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19" style:family="table-row">
      <style:table-row-properties style:min-row-height="0.293in" style:use-optimal-row-height="false" fo:keep-together="always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84" style:family="table-row">
      <style:table-row-properties style:min-row-height="0.2777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449" style:family="table-row">
      <style:table-row-properties style:min-row-height="0.2916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14" style:family="table-row">
      <style:table-row-properties style:min-row-height="0.168in" style:use-optimal-row-height="false" fo:keep-together="always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79" style:family="table-row">
      <style:table-row-properties style:min-row-height="0.3402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644" style:family="table-row">
      <style:table-row-properties style:min-row-height="0.2847in" style:use-optimal-row-height="false" fo:keep-together="always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09" style:family="table-row">
      <style:table-row-properties style:min-row-height="0.2805in" style:use-optimal-row-height="false" fo:keep-together="always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74" style:family="table-row">
      <style:table-row-properties style:min-row-height="0.2847in"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839" style:family="table-row">
      <style:table-row-properties style:min-row-height="0.2784in" style:use-optimal-row-height="false" fo:keep-together="always"/>
    </style:style>
    <style:style style:name="TableCell8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8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8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8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8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904" style:family="table-row">
      <style:table-row-properties style:min-row-height="0.293in" style:use-optimal-row-height="false" fo:keep-together="always"/>
    </style:style>
    <style:style style:name="TableCell90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justify" fo:line-height="0.1666in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9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1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9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970" style:family="table-row">
      <style:table-row-properties style:min-row-height="0.6548in" style:use-optimal-row-height="false" fo:keep-together="always"/>
    </style:style>
    <style:style style:name="TableCell971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973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97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7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978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97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8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9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98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8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8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0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0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0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0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0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2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2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2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2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2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3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4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4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4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1046" style:family="table-row">
      <style:table-row-properties style:min-row-height="0.8236in" style:use-optimal-row-height="false" fo:keep-together="always"/>
    </style:style>
    <style:style style:name="TableCell10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1049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105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0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fo:margin-top="0.075in" fo:line-height="0.2222in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1054" style:parent-style-name="預設段落字型" style:family="text">
      <style:text-properties style:font-name="標楷體" style:font-name-asian="標楷體" fo:color="#000000" style:font-size-complex="12pt"/>
    </style:style>
    <style:style style:name="P1055" style:parent-style-name="Standard" style:family="paragraph">
      <style:paragraph-properties fo:line-height="0.2222in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P1064" style:parent-style-name="Standard" style:family="paragraph">
      <style:paragraph-properties fo:text-align="justify" fo:line-height="0.2222in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P1067" style:parent-style-name="頁尾" style:family="paragraph">
      <style:paragraph-properties fo:text-align="end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勤益科技大學</text:p>
      <text:p text:style-name="P2"><text:span text:style-name="T3"><text:s text:c="2"/></text:span><text:span text:style-name="T4">有機溶劑作業檢點表</text:span><text:span text:style-name="T5"><text:s/></text:span><text:span text:style-name="T6"><text:s text:c="3"/></text:span><text:span text:style-name="T7"><text:s text:c="17"/></text:span><text:span text:style-name="T8">(</text:span><text:span text:style-name="T9">112</text:span><text:span text:style-name="T10">.</text:span><text:span text:style-name="T11">05.04</text:span><text:span text:style-name="T12">版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系</text:span><text:span text:style-name="T57"><text:s/></text:span><text:span text:style-name="T58">所</text:span><text:span text:style-name="T59"><text:s/></text:span><text:span text:style-name="T60">單</text:span><text:span text:style-name="T61"><text:s/></text:span><text:span text:style-name="T62">位</text:span>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實</text:span><text:span text:style-name="T68"><text:s/></text:span><text:span text:style-name="T69">驗</text:span><text:span text:style-name="T70"><text:s/></text:span><text:span text:style-name="T71">室</text:span><text:span text:style-name="T72"><text:s/></text:span><text:span text:style-name="T73">名</text:span><text:span text:style-name="T74"><text:s/></text:span><text:span text:style-name="T7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有<text:s/>機<text:s/>溶<text:s/>劑</text:p>
            <text:p text:style-name="P81">作<text:s/>業<text:s/>名<text:s/>稱</text:p>
          </table:table-cell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有 機 溶 劑<text:s/></text:p>
            <text:p text:style-name="P86">使 用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分類</text:p>
          </table:table-cell>
          <table:table-cell table:style-name="TableCell92" table:number-columns-spanned="6" table:number-rows-spanned="2">
            <text:p text:style-name="P93"><text:span text:style-name="T94">檢</text:span><text:span text:style-name="T95"><text:s text:c="3"/></text:span><text:span text:style-name="T96">點</text:span><text:span text:style-name="T97"><text:s text:c="3"/></text:span><text:span text:style-name="T98">內</text:span><text:span text:style-name="T99"><text:s text:c="3"/></text:span><text:span text:style-name="T100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2">
            <text:p text:style-name="P102"><text:span text:style-name="T103">檢</text:span><text:span text:style-name="T104"><text:s text:c="10"/></text:span><text:span text:style-name="T105">點</text:span><text:span text:style-name="T106"><text:s text:c="8"/></text:span><text:span text:style-name="T107">日</text:span><text:span text:style-name="T108"><text:s text:c="8"/></text:span><text:span text:style-name="T109">期</text:span><text:span text:style-name="T110"><text:s text:c="12"/></text:span><text:span text:style-name="T111">【</text:span><text:span text:style-name="T112"><text:s/></text:span><text:span text:style-name="T113"><text:s/></text:span><text:span text:style-name="T114"><text:s/></text:span><text:span text:style-name="T115">年</text:span><text:span text:style-name="T116"><text:s/></text:span><text:span text:style-name="T117"><text:s text:c="3"/></text:span><text:span text:style-name="T118">月</text:span><text:span text:style-name="T11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  <table:table-cell table:style-name="TableCell143" table:number-columns-spanned="2">
            <text:p text:style-name="P144">12</text:p>
          </table:table-cell>
          <table:covered-table-cell/>
          <table:table-cell table:style-name="TableCell145">
            <text:p text:style-name="P146">13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22</text:p>
          </table:table-cell>
          <table:table-cell table:style-name="TableCell165">
            <text:p text:style-name="P166">23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>26</text:p>
          </table:table-cell>
          <table:table-cell table:style-name="TableCell173">
            <text:p text:style-name="P174">27</text:p>
          </table:table-cell>
          <table:table-cell table:style-name="TableCell175">
            <text:p text:style-name="P176">28</text:p>
          </table:table-cell>
          <table:table-cell table:style-name="TableCell177">
            <text:p text:style-name="P178">29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31</text:p>
          </table:table-cell>
        </table:table-row>
        <table:table-row table:style-name="TableRow183">
          <table:table-cell table:style-name="TableCell184" table:number-rows-spanned="12">
            <text:p text:style-name="P185">有</text:p>
            <text:p text:style-name="P186">機</text:p>
            <text:p text:style-name="P187">溶</text:p>
            <text:p text:style-name="P188">劑</text:p>
            <text:p text:style-name="P189">作業檢點</text:p>
          </table:table-cell>
          <table:table-cell table:style-name="TableCell190" table:number-columns-spanned="6">
            <text:p text:style-name="P191">是否有直接接觸有機溶劑之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6">
            <text:p text:style-name="P256">作業方式是否依據標準操作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6">
            <text:p text:style-name="P321">是否有危害物質資料表及危害物質清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6">
            <text:p text:style-name="P386">有機溶劑之容器是否加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 table:number-columns-spanned="6">
            <text:p text:style-name="P451">作業中是否佩帶防護口罩或呼吸防護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 table:number-columns-spanned="6">
            <text:p text:style-name="P516">從事腐蝕性作業時是否佩帶防腐蝕手套及防護眼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 table:number-columns-spanned="6">
            <text:p text:style-name="P581">所有有機溶劑是否標示其種類及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內文"/>
          </table:covered-table-cell>
          <table:table-cell table:style-name="TableCell645" table:number-columns-spanned="6">
            <text:p text:style-name="P646">作業場所是否公告使用有機溶劑應注意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6">
            <text:p text:style-name="P711">有機溶劑之使用量是否定期記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 table:number-columns-spanned="6">
            <text:p text:style-name="P776">是否有不適當之工作方法致使溶劑瀰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 table:number-columns-spanned="6">
            <text:p text:style-name="P841">是否室內僅置放當天所需使用之溶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內文"/>
          </table:covered-table-cell>
          <table:table-cell table:style-name="TableCell905" table:number-columns-spanned="6">
            <text:p text:style-name="P906"><text:span text:style-name="T907">檢點本週有機溶劑消費量是否在規定範圍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系所</text:p>
            <text:p text:style-name="P973">主管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實驗室</text:p>
            <text:p text:style-name="P978">負責人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檢查</text:p>
            <text:p text:style-name="P983">人員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說</text:p>
            <text:p text:style-name="P1049"/>
            <text:p text:style-name="P1050">明</text:p>
          </table:table-cell>
          <table:table-cell table:style-name="TableCell1051" table:number-columns-spanned="38">
            <text:p text:style-name="P1052"><text:span text:style-name="T1053">1.</text:span><text:span text:style-name="T1054">以上所列項目及內容僅供參考，各單位得視現場情況自行增減或修訂其項目且應詳實記錄。</text:span></text:p>
            <text:p text:style-name="P1055"><text:span text:style-name="T1056">2.</text:span><text:span text:style-name="T1057">檢查結果正常狀態打</text:span><text:span text:style-name="T1058">ˇ</text:span><text:span text:style-name="T1059">，異常狀態打</text:span><text:span text:style-name="T1060">X</text:span><text:span text:style-name="T1061">，當日無作業畫</text:span><text:span text:style-name="T1062">/</text:span><text:span text:style-name="T1063">。</text:span></text:p>
            <text:p text:style-name="P1064"><text:span text:style-name="T1065">3.</text:span><text:span text:style-name="T1066">資料保存年限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乾燥機每年定期檢查表        系所名稱：     實驗室名稱：       實驗室編號：</dc:title>
    <meta:initial-creator>Sample</meta:initial-creator>
    <dc:creator>user</dc:creator>
    <meta:creation-date>2020-01-21T08:17:00Z</meta:creation-date>
    <dc:date>2023-05-08T06:48:00Z</dc:date>
    <meta:print-date>2009-11-18T14:49:00Z</meta:print-date>
    <meta:template xlink:href="Normal" xlink:type="simple"/>
    <meta:editing-cycles>5</meta:editing-cycles>
    <meta:editing-duration>PT2940S</meta:editing-duration>
    <meta:document-statistic meta:page-count="1" meta:paragraph-count="2" meta:word-count="153" meta:character-count="1029" meta:row-count="7" meta:non-whitespace-character-count="878"/>
  </office:meta>
</office:document-meta>
</file>