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cm" fo:margin-left="-0.199cm" fo:margin-top="0cm" fo:margin-bottom="0cm" table:align="left" style:writing-mode="lr-tb"/>
    </style:style>
    <style:style style:name="表格1.A" style:family="table-column">
      <style:table-column-properties style:column-width="4.314cm"/>
    </style:style>
    <style:style style:name="表格1.B" style:family="table-column">
      <style:table-column-properties style:column-width="4.311cm"/>
    </style:style>
    <style:style style:name="表格1.C" style:family="table-column">
      <style:table-column-properties style:column-width="4.318cm"/>
    </style:style>
    <style:style style:name="表格1.D" style:family="table-column">
      <style:table-column-properties style:column-width="4.316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84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標楷體" fo:font-size="20pt" style:font-name-asian="標楷體1" style:font-size-asian="20pt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/>
    </style:style>
    <style:style style:name="T3" style:family="text">
      <style:text-properties officeooo:rsid="00214f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勤益科技大學停車證補發申請表</text:p>
      <text:p text:style-name="P5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辦種類</text:p>
          </table:table-cell>
          <table:table-cell table:style-name="表格1.A1" table:number-columns-spanned="3" office:value-type="string">
            <text:p text:style-name="P3">□機車識別證　□汽車識別證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事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員編／學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單位系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原證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車牌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>注意事項</text:p>
          </table:table-cell>
          <table:table-cell table:style-name="表格1.A6" table:number-columns-spanned="3" office:value-type="string">
            <text:p text:style-name="P7">一、汽、機車（含大型重型機車）停車識別證如發<text:line-break/>　　生遺失、被竊或毀損等情事得申請補發，其補　</text:p>
            <text:p text:style-name="P7">　　發費用：機車停車識別證100元，汽車停車識</text:p>
            <text:p text:style-name="P7">　　別證200元。</text:p>
            <text:p text:style-name="Standard"><text:span text:style-name="T1">二、機車換車請將機車識別證</text:span><text:span text:style-name="T2">完整撕下留存</text:span><text:span text:style-name="T1">，</text:span><text:span text:style-name="T2">出示</text:span></text:p>
            <text:p text:style-name="Standard"><text:span text:style-name="T1">　　</text:span><text:span text:style-name="T2">換車證明</text:span><text:span text:style-name="T1">，填具「停車證補發申請單」後得以</text:span></text:p>
            <text:p text:style-name="P7">　　免繳費。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3">環安中心駐警隊填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應繳金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發票號碼</text:p>
          </table:table-cell>
          <table:table-cell table:style-name="表格1.D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>新證編號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9cm" fo:margin-right="1.9cm" style:writing-mode="lr-tb" style:layout-grid-color="#c0c0c0" style:layout-grid-lines="47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22</meta:editing-cycles>
    <meta:creation-date>2018-09-28T01:18:00</meta:creation-date>
    <dc:date>2021-05-12T14:01:16.387000000</dc:date>
    <meta:editing-duration>PT30M38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2" meta:word-count="204" meta:character-count="231" meta:non-whitespace-character-count="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