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6cm" fo:margin-left="0cm" table:align="left"/>
    </style:style>
    <style:style style:name="表格1.A" style:family="table-column">
      <style:table-column-properties style:column-width="6.747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5.64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asian="14pt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asian="16pt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asian="18pt" style:font-weight-asian="bold"/>
    </style:style>
    <style:style style:name="P8" style:family="paragraph" style:parent-style-name="Text_20_body">
      <style:text-properties style:font-name="標楷體" style:text-underline-style="solid" style:text-underline-width="auto" style:text-underline-color="font-color" style:font-name-asian="標楷體" style:font-size-asian="18pt" style:font-weight-asian="bold"/>
    </style:style>
    <style:style style:name="P9" style:family="paragraph" style:parent-style-name="Text_20_body">
      <style:text-properties style:font-name="標楷體" style:text-underline-style="solid" style:text-underline-width="auto" style:text-underline-color="font-color" style:font-name-asian="標楷體" style:font-size-asian="12pt" style:font-weight-asian="bold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.494cm" fo:margin-right="0cm" fo:text-align="justify" style:justify-single-word="false" fo:text-indent="-0.494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text-properties style:font-name="標楷體" fo:font-size="12pt" style:font-name-asian="標楷體" style:font-size-asian="12pt" style:font-weight-asian="bold" style:font-size-complex="12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text-underline-style="solid" style:text-underline-width="auto" style:text-underline-color="font-color" officeooo:rsid="0006f905"/>
    </style:style>
    <style:style style:name="T6" style:family="text">
      <style:text-properties style:text-underline-style="solid" style:text-underline-width="auto" style:text-underline-color="font-color" style:font-size-asian="18pt" style:font-weight-asian="bol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0" style:family="text">
      <style:text-properties fo:font-size="14pt" fo:language="en" fo:country="US" style:text-underline-style="solid" style:text-underline-width="auto" style:text-underline-color="font-color" officeooo:rsid="0006f905" style:font-size-asian="14pt"/>
    </style:style>
    <style:style style:name="T11" style:family="text">
      <style:text-properties style:font-size-asian="14pt"/>
    </style:style>
    <style:style style:name="T12" style:family="text">
      <style:text-properties style:font-size-asian="14pt" style:font-weight-asian="bold"/>
    </style:style>
    <style:style style:name="T13" style:family="text">
      <style:text-properties officeooo:rsid="000a2122" style:font-size-asian="14pt"/>
    </style:style>
    <style:style style:name="T14" style:family="text">
      <style:text-properties fo:color="#000000" style:font-size-asian="14pt" style:font-weight-asian="bold"/>
    </style:style>
    <style:style style:name="T15" style:family="text">
      <style:text-properties style:text-underline-style="none"/>
    </style:style>
    <style:style style:name="T16" style:family="text">
      <style:text-properties style:font-name="標楷體" style:font-name-asian="標楷體" style:font-size-asian="18pt" style:font-weight-asian="bold"/>
    </style:style>
    <style:style style:name="T17" style:family="text">
      <style:text-properties style:font-name="標楷體" fo:font-size="18pt" fo:language="en" fo:country="US" fo:font-weight="bold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附件三)</text:p>
      <text:p text:style-name="P16"><text:span text:style-name="T2">國立勤益科技大學承攬商吊掛作業危害告知單</text:span><text:span text:style-name="T1">(</text:span><text:span text:style-name="T2">簽核聯</text:span><text:span text:style-name="T1">)</text:span> </text:p>
      <text:p text:style-name="P3">日期<text:span text:style-name="T15">:</text:span><text:span text:style-name="T3"> <text:s text:c="6"/></text:span>年<text:span text:style-name="T3"> <text:s text:c="5"/></text:span>月<text:span text:style-name="T3"> <text:s text:c="4"/></text:span>日</text:p>
      <text:p text:style-name="P10">廠商名稱：<text:span text:style-name="T3"> <text:s text:c="3"/></text:span><text:span text:style-name="T5"><text:s text:c="42"/></text:span></text:p>
      <text:p text:style-name="P11"><text:span text:style-name="T11">廠 商 負 責 人：</text:span><text:span text:style-name="T4"> <text:s text:c="14"/></text:span><text:span text:style-name="T11">電話</text:span><text:span text:style-name="T7">:</text:span><text:span text:style-name="T9"> <text:s/></text:span><text:span text:style-name="T10"><text:s text:c="19"/></text:span></text:p>
      <text:p text:style-name="P11"><text:span text:style-name="T11">廠商現場負責人：</text:span><text:span text:style-name="T4"> <text:s text:c="17"/></text:span><text:span text:style-name="T11">電話</text:span><text:span text:style-name="T7">:</text:span><text:span text:style-name="T9"> <text:s text:c="4"/></text:span><text:span text:style-name="T10"><text:s text:c="14"/></text:span></text:p>
      <text:p text:style-name="P10">作業區域：<text:span text:style-name="T3"> <text:s/></text:span><text:span text:style-name="T5"><text:s text:c="54"/></text:span></text:p>
      <text:p text:style-name="P10">作業日期：<text:span text:style-name="T3"> <text:s text:c="5"/></text:span>年<text:span text:style-name="T3"> <text:s text:c="5"/></text:span><text:span text:style-name="T15">月</text:span><text:span text:style-name="T3"> <text:s text:c="5"/></text:span><text:span text:style-name="T15">日</text:span>時至<text:span text:style-name="T3"> <text:s text:c="5"/></text:span>年<text:span text:style-name="T3"> <text:s text:c="5"/></text:span>月<text:span text:style-name="T3"> <text:s text:c="5"/></text:span>日<text:span text:style-name="T3"> <text:s text:c="5"/></text:span>時</text:p>
      <text:p text:style-name="P5">注意事項：</text:p>
      <text:p text:style-name="P12"><text:span text:style-name="T8">1.</text:span><text:span text:style-name="T12">必須檢附【</text:span><text:span text:style-name="T8">1</text:span><text:span text:style-name="T12">】起重機合格證、【</text:span><text:span text:style-name="T8">2</text:span><text:span text:style-name="T12">】操作人員合格證書、【</text:span><text:span text:style-name="T8">3</text:span><text:span text:style-name="T12">】吊掛作業人員結業證書等影本申請，作業時需備份檢查。</text:span></text:p>
      <text:p text:style-name="P6"><text:span text:style-name="T8">2.</text:span><text:span text:style-name="T12">不得乘載或吊升勞工從事作業。</text:span></text:p>
      <text:p text:style-name="P6"><text:span text:style-name="T8">3.</text:span><text:span text:style-name="T12">作業時，應禁止人員進入吊舉物之下方。</text:span></text:p>
      <text:p text:style-name="P6"><text:span text:style-name="T8">4.</text:span><text:span text:style-name="T12">從事檢修、調整時，應指定作業監督人員，負責監督指揮工作。</text:span></text:p>
      <text:p text:style-name="P6"><text:span text:style-name="T8">5.</text:span><text:span text:style-name="T12">操作人員不得擅自離開吊有荷物之操作位置。</text:span></text:p>
      <text:p text:style-name="P12"><text:span text:style-name="T8">6.</text:span><text:span text:style-name="T14">實施吊掛作業應設置警戒線，禁止人員穿越，並派人監視指揮交通。</text:span></text:p>
      <text:p text:style-name="P6"><text:span text:style-name="T8">7.</text:span><text:span text:style-name="T12">強風或大雨等惡烈氣候下，有導致作業危險之虞時，應禁止工作。</text:span></text:p>
      <text:p text:style-name="P4">以上安全衛生事項，本校已確實宣導，並請確實遵守。</text:p>
      <text:p text:style-name="P7">告知人：國立勤益科技大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3">承辦單位</text:p>
          </table:table-cell>
          <table:table-cell table:style-name="表格1.B1" table:number-columns-spanned="2" office:value-type="string">
            <text:p text:style-name="P13">會辦單位</text:p>
          </table:table-cell>
          <table:covered-table-cell/>
        </table:table-row>
        <table:table-row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4"><text:span text:style-name="T13">環安中心</text:span><text:span text:style-name="T11">駐警隊</text:span></text:p>
          </table:table-cell>
          <table:table-cell table:style-name="表格1.C2" office:value-type="string">
            <text:p text:style-name="P13">環安中心</text:p>
            <text:p text:style-name="P13"/>
            <text:p text:style-name="P13"/>
            <text:p text:style-name="P13"/>
          </table:table-cell>
        </table:table-row>
      </table:table>
      <text:p text:style-name="P6">核示後請影印一份送至環安中心備查。</text:p>
      <text:p text:style-name="P1"><text:soft-page-break/><text:span text:style-name="T16">國立勤益科技大學承攬商吊掛作業危害告知單</text:span><text:span text:style-name="T17">(</text:span><text:span text:style-name="T16">簽收聯</text:span><text:span text:style-name="T17">)</text:span></text:p>
      <text:p text:style-name="P3">日期：<text:span text:style-name="T3"> <text:s text:c="2"/></text:span>年<text:span text:style-name="T3"> <text:s text:c="2"/></text:span>月<text:span text:style-name="T3"> <text:s text:c="2"/></text:span>日</text:p>
      <text:p text:style-name="P10">廠商名稱：<text:span text:style-name="T3"> <text:s text:c="35"/></text:span></text:p>
      <text:p text:style-name="P11"><text:span text:style-name="T11">廠 商 負 責 人：</text:span><text:span text:style-name="T4"> <text:s text:c="20"/></text:span><text:span text:style-name="T11">電話</text:span><text:span text:style-name="T7">:</text:span><text:span text:style-name="T9"> <text:s text:c="18"/></text:span></text:p>
      <text:p text:style-name="P11"><text:span text:style-name="T11">廠商現場負責人：</text:span><text:span text:style-name="T4"> <text:s text:c="20"/></text:span><text:span text:style-name="T11">電話</text:span><text:span text:style-name="T7">:</text:span><text:span text:style-name="T9"> <text:s text:c="18"/></text:span></text:p>
      <text:p text:style-name="P10">作業區域：<text:span text:style-name="T3"> <text:s text:c="45"/></text:span></text:p>
      <text:p text:style-name="P10">作業日期：<text:span text:style-name="T3"> <text:s text:c="3"/></text:span>年<text:span text:style-name="T3"> <text:s text:c="3"/></text:span>月<text:span text:style-name="T3"> <text:s text:c="3"/></text:span>日<text:span text:style-name="T3"> <text:s text:c="3"/></text:span>時至<text:span text:style-name="T3"> <text:s text:c="3"/></text:span>年<text:span text:style-name="T3"> <text:s text:c="3"/></text:span>月<text:span text:style-name="T3"> <text:s text:c="4"/></text:span>日<text:span text:style-name="T3"> <text:s text:c="3"/></text:span>時</text:p>
      <text:p text:style-name="P5">注意事項：</text:p>
      <text:p text:style-name="P12"><text:span text:style-name="T8">1.</text:span><text:span text:style-name="T12">必須檢附【</text:span><text:span text:style-name="T8">1</text:span><text:span text:style-name="T12">】起重機合格證、【</text:span><text:span text:style-name="T8">2</text:span><text:span text:style-name="T12">】操作人員合格證書、【</text:span><text:span text:style-name="T8">3</text:span><text:span text:style-name="T12">】吊掛作業人員結業證書等影本申請，作業時需備份檢查。</text:span></text:p>
      <text:p text:style-name="P6"><text:span text:style-name="T8">2.</text:span><text:span text:style-name="T12">不得乘載或吊升勞工從事作業。</text:span></text:p>
      <text:p text:style-name="P6"><text:span text:style-name="T8">3.</text:span><text:span text:style-name="T12">作業時，應禁止人員進入吊舉物之下方。</text:span></text:p>
      <text:p text:style-name="P6"><text:span text:style-name="T8">4.</text:span><text:span text:style-name="T12">從事檢修、調整時，應指定作業監督人員，負責監督指揮工作。</text:span></text:p>
      <text:p text:style-name="P6"><text:span text:style-name="T8">5.</text:span><text:span text:style-name="T12">操作人員不得擅自離開吊有荷物之操作位置。</text:span></text:p>
      <text:p text:style-name="P12"><text:span text:style-name="T8">6.</text:span><text:span text:style-name="T14">實施吊掛作業應設置警戒線，禁止人員穿越，並派人監視指揮交通。</text:span></text:p>
      <text:p text:style-name="P6"><text:span text:style-name="T8">7.</text:span><text:span text:style-name="T12">強風或大雨等惡烈氣候下，有導致作業危險之虞時，應禁止工作。</text:span></text:p>
      <text:p text:style-name="P6"/>
      <text:p text:style-name="P4">以上安全衛生事項，本校已確實宣導，並請確實遵守。</text:p>
      <text:p text:style-name="P6"/>
      <text:p text:style-name="P7">告知人：國立勤益科技大學</text:p>
      <text:p text:style-name="P6"/>
      <text:p text:style-name="P6"/>
      <text:p text:style-name="P2"><text:span text:style-name="T2">簽收人：</text:span><text:span text:style-name="T6"> <text:s text:c="24"/></text:span></text:p>
      <text:p text:style-name="P8"/>
      <text:p text:style-name="P9">附註：核示後請影印一份予簽收人，正本留存承辦單位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4:45:38.824000000</meta:creation-date>
    <dc:date>2021-06-10T10:09:35.798000000</dc:date>
    <meta:editing-duration>PT13M28S</meta:editing-duration>
    <meta:editing-cycles>4</meta:editing-cycles>
    <meta:generator>LibreOffice/5.2.5.1$Windows_x86 LibreOffice_project/0312e1a284a7d50ca85a365c316c7abbf20a4d22</meta:generator>
    <meta:print-date>2021-06-10T10:08:43.952000000</meta:print-date>
    <meta:document-statistic meta:table-count="1" meta:image-count="0" meta:object-count="0" meta:page-count="2" meta:paragraph-count="42" meta:word-count="704" meta:character-count="1191" meta:non-whitespace-character-count="718"/>
  </office:meta>
</office:document-meta>
</file>