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3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end" fo:margin-bottom="0.0416in" fo:margin-left="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T1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3.1416in" style:use-optimal-column-width="false"/>
    </style:style>
    <style:style style:name="TableColumn27" style:family="table-column">
      <style:table-column-properties style:column-width="0.55in" style:use-optimal-column-width="false"/>
    </style:style>
    <style:style style:name="TableColumn28" style:family="table-column">
      <style:table-column-properties style:column-width="0.55in" style:use-optimal-column-width="false"/>
    </style:style>
    <style:style style:name="TableColumn29" style:family="table-column">
      <style:table-column-properties style:column-width="1.934in" style:use-optimal-column-width="false"/>
    </style:style>
    <style:style style:name="Table23" style:family="table">
      <style:table-properties style:width="7.3833in" fo:margin-left="0in" table:align="center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0" style:family="table-row">
      <style:table-row-properties style:min-row-height="0.5118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 fo:keep-together="always"/>
    </style:style>
    <style:style style:name="TableCell50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666in" fo:margin-left="0.0312in">
        <style:tab-stops/>
      </style:paragraph-properties>
      <style:text-properties style:font-name-asian="標楷體" fo:color="#FF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-asian="標楷體" fo:color="#FF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line-height-at-least="0.2222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-asian="標楷體" fo:color="#FF0000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line-height-at-least="0.1527in"/>
      <style:text-properties style:font-name-asian="標楷體" style:font-size-complex="12pt"/>
    </style:style>
    <style:style style:name="P118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-asian="標楷體" fo:color="#FF0000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line-height-at-least="0.1527in"/>
      <style:text-properties style:font-name-asian="標楷體" style:font-size-complex="12pt"/>
    </style:style>
    <style:style style:name="P130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.1666in"/>
      <style:text-properties style:font-name-asian="標楷體" fo:color="#FF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line-height-at-least="0.2222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.1666in"/>
      <style:text-properties style:font-name-asian="標楷體" fo:color="#FF0000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152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line-height-at-least="0.1666in"/>
      <style:text-properties style:font-name-asian="標楷體" fo:color="#FF0000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-asian="標楷體" fo:color="#FF0000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text-autospace="none"/>
      <style:text-properties style:font-name-asian="標楷體" fo:color="#FF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line-height-at-least="0.2222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text-autospace="none"/>
      <style:text-properties style:font-name-asian="標楷體" fo:color="#FF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47" style:family="table-row">
      <style:table-row-properties style:min-row-height="0.3152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text-autospace="none"/>
      <style:text-properties style:font-name-asian="標楷體" fo:color="#FF0000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text-autospace="none"/>
      <style:text-properties style:font-name="標楷體" style:font-name-asian="標楷體" fo:color="#FF0000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text-autospace="none"/>
      <style:text-properties style:font-name="標楷體" style:font-name-asian="標楷體" fo:color="#FF0000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6" style:family="table-row">
      <style:table-row-properties style:min-row-height="0.3152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text-autospace="none"/>
      <style:text-properties style:font-name="標楷體" style:font-name-asian="標楷體" fo:color="#FF0000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22" style:family="table-row">
      <style:table-row-properties style:min-row-height="0.3152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text-autospace="none"/>
      <style:text-properties style:font-name="標楷體" style:font-name-asian="標楷體" fo:color="#FF0000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line-height-at-least="0.2222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35" style:family="table-row">
      <style:table-row-properties style:min-row-height="0.8388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list-style-name="LFO3" style:family="paragraph">
      <style:paragraph-properties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list-style-name="LFO3" style:family="paragraph">
      <style:paragraph-properties style:line-height-at-least="0.1666in" fo:margin-left="0.3347in" fo:text-indent="-0.33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list-style-name="LFO3" style:family="paragraph">
      <style:paragraph-properties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style:line-break="normal" style:punctuation-wrap="simple" style:text-autospace="none" fo:margin-top="0.0416in" style:line-height-at-least="0.1388in">
        <style:tab-stops>
          <style:tab-stop style:type="left" style:position="1.0277in"/>
          <style:tab-stop style:type="left" style:position="4.1215in"/>
          <style:tab-stop style:type="left" style:position="5.512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<text:span text:style-name="T3">小型</text:span><text:span text:style-name="T4">壓力容器</text:span><text:span text:style-name="T5">定期</text:span><text:span text:style-name="T6">檢查表</text:span><text:span text:style-name="T7">(</text:span><text:span text:style-name="T8">每年</text:span><text:span text:style-name="T9">)</text:span><text:span text:style-name="T10"><text:s text:c="8"/></text:span><text:span text:style-name="T11"><text:s/></text:span><text:span text:style-name="T12">(</text:span><text:span text:style-name="T13">112.05.04</text:span><text:span text:style-name="T14">版)</text:span></text:p>
      <text:p text:style-name="P15"><text:span text:style-name="T16">檢查日期︰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系 所 單 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實<text:s/><text:s/>驗<text:s/><text:s/>室<text:s/></text:p>
            <text:p text:style-name="P37">名<text:s/><text:s/>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設 備 名 稱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設 備 編 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檢查項目</text:p>
          </table:table-cell>
          <table:table-cell table:style-name="TableCell54">
            <text:p text:style-name="P55">檢 <text:s text:c="4"/>查 <text:s text:c="4"/>部 <text:s text:c="4"/>分</text:p>
          </table:table-cell>
          <table:table-cell table:style-name="TableCell56">
            <text:p text:style-name="P57">檢查</text:p>
            <text:p text:style-name="P58">方法</text:p>
          </table:table-cell>
          <table:table-cell table:style-name="TableCell59">
            <text:p text:style-name="P60">檢查</text:p>
            <text:p text:style-name="P61">結果</text:p>
          </table:table-cell>
          <table:table-cell table:style-name="TableCell62">
            <text:p text:style-name="P63">檢查結果說明(打Δ或×者)</text:p>
            <text:p text:style-name="P64">及應採取之改善措施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rows-spanned="5">
            <text:p text:style-name="內文"><text:span text:style-name="T69">本體</text:span><text:span text:style-name="T70">(</text:span><text:span text:style-name="T71">胴體、端板</text:span><text:span text:style-name="T72">)</text:span></text:p>
          </table:table-cell>
          <table:table-cell table:style-name="TableCell73">
            <text:p text:style-name="內文"><text:span text:style-name="T74">本體是否無損傷、洩漏、溝蝕</text:span></text:p>
          </table:table-cell>
          <table:table-cell table:style-name="TableCell75">
            <text:p text:style-name="P76"><text:span text:style-name="T77">檢點</text:span></text:p>
          </table:table-cell>
          <table:table-cell table:style-name="TableCell78">
            <text:p text:style-name="P79"/>
          </table:table-cell>
          <table:table-cell table:style-name="TableCell80" table:number-rows-spanned="21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covered-table-cell>
            <text:p text:style-name="P85"/>
          </table:covered-table-cell>
          <table:table-cell table:style-name="TableCell86">
            <text:p text:style-name="內文"><text:span text:style-name="T87">本體是否無變形、膨凸、凹陷</text:span></text:p>
          </table:table-cell>
          <table:table-cell table:style-name="TableCell88">
            <text:p text:style-name="P89"><text:span text:style-name="T90">目視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3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胴體表面是否無銹蝕、裂紋，焊道無裂痕</text:span></text:p>
          </table:table-cell>
          <table:table-cell table:style-name="TableCell101">
            <text:p text:style-name="P102"><text:span text:style-name="T103">目視</text:span>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table-cell table:style-name="TableCell111">
            <text:p text:style-name="內文"><text:span text:style-name="T112">腳架、承座等是否無損傷及腐蝕</text:span></text:p>
          </table:table-cell>
          <table:table-cell table:style-name="TableCell113">
            <text:p text:style-name="P114"><text:span text:style-name="T115">目視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5</text:p>
          </table:table-cell>
          <table:covered-table-cell>
            <text:p text:style-name="P122"/>
          </table:covered-table-cell>
          <table:table-cell table:style-name="TableCell123">
            <text:p text:style-name="內文"><text:span text:style-name="T124">固定螺栓是否無鬆弛及腐蝕</text:span></text:p>
          </table:table-cell>
          <table:table-cell table:style-name="TableCell125">
            <text:p text:style-name="P126"><text:span text:style-name="T127">檢點</text:span>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rows-spanned="3">
            <text:p text:style-name="內文"><text:span text:style-name="T135">蓋板及螺栓（閉鎖</text:span><text:span text:style-name="T136"><text:s/></text:span><text:span text:style-name="T137">機構）</text:span></text:p>
          </table:table-cell>
          <table:table-cell table:style-name="TableCell138">
            <text:p text:style-name="內文"><text:span text:style-name="T139">蓋板是否無變形、損傷、腐蝕及洩漏</text:span></text:p>
          </table:table-cell>
          <table:table-cell table:style-name="TableCell140">
            <text:p text:style-name="P141"><text:span text:style-name="T142">目視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7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喫合齒、環、放射桿及鎖緊螺栓是否無損傷、變形、磨耗及腐蝕</text:span></text:p>
          </table:table-cell>
          <table:table-cell table:style-name="TableCell153">
            <text:p text:style-name="P154"><text:span text:style-name="T155">目視</text:span>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8</text:p>
          </table:table-cell>
          <table:covered-table-cell>
            <text:p text:style-name="P162"/>
          </table:covered-table-cell>
          <table:table-cell table:style-name="TableCell163">
            <text:p text:style-name="內文"><text:span text:style-name="T164">墊圈部分是否無洩漏及劣化</text:span></text:p>
          </table:table-cell>
          <table:table-cell table:style-name="TableCell165">
            <text:p text:style-name="P166"><text:span text:style-name="T167">目視</text:span>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 table:number-rows-spanned="5">
            <text:p text:style-name="內文"><text:span text:style-name="T175">管線、閥組、旋塞</text:span></text:p>
          </table:table-cell>
          <table:table-cell table:style-name="TableCell176">
            <text:p text:style-name="內文"><text:span text:style-name="T177">管線是否無損傷、洩漏、變形及腐蝕</text:span></text:p>
          </table:table-cell>
          <table:table-cell table:style-name="TableCell178">
            <text:p text:style-name="P179"><text:span text:style-name="T180">目視</text:span>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內文"><text:span text:style-name="T189">閥類是否無損傷、腐蝕及洩漏</text:span></text:p>
          </table:table-cell>
          <table:table-cell table:style-name="TableCell190">
            <text:p text:style-name="P191"><text:span text:style-name="T192">目視</text:span>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1</text:p>
          </table:table-cell>
          <table:covered-table-cell>
            <text:p text:style-name="P199"/>
          </table:covered-table-cell>
          <table:table-cell table:style-name="TableCell200">
            <text:p text:style-name="內文"><text:span text:style-name="T201">閥類是否無彎曲、變形</text:span></text:p>
          </table:table-cell>
          <table:table-cell table:style-name="TableCell202">
            <text:p text:style-name="P203"><text:span text:style-name="T204">目視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2</text:p>
          </table:table-cell>
          <table:covered-table-cell>
            <text:p text:style-name="P211"/>
          </table:covered-table-cell>
          <table:table-cell table:style-name="TableCell212">
            <text:p text:style-name="P213"><text:span text:style-name="T214">固定螺栓是否無損傷、裂痕、腐蝕及鬆弛</text:span></text:p>
          </table:table-cell>
          <table:table-cell table:style-name="TableCell215">
            <text:p text:style-name="P216"><text:span text:style-name="T217">檢點</text:span>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3</text:p>
          </table:table-cell>
          <table:covered-table-cell>
            <text:p text:style-name="P224"/>
          </table:covered-table-cell>
          <table:table-cell table:style-name="TableCell225">
            <text:p text:style-name="內文"><text:span text:style-name="T226">墊圈是否無裂痕、破損及劣化</text:span></text:p>
          </table:table-cell>
          <table:table-cell table:style-name="TableCell227">
            <text:p text:style-name="P228"><text:span text:style-name="T229">檢點</text:span>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 table:number-rows-spanned="4">
            <text:p text:style-name="P237"><text:span text:style-name="T238">自動控制及附屬裝置</text:span></text:p>
          </table:table-cell>
          <table:table-cell table:style-name="TableCell239">
            <text:p text:style-name="內文"><text:span text:style-name="T240">各項自動裝置是否保持堪用功能</text:span></text:p>
          </table:table-cell>
          <table:table-cell table:style-name="TableCell241">
            <text:p text:style-name="P242"><text:span text:style-name="T243">實測</text:span>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5</text:p>
          </table:table-cell>
          <table:covered-table-cell>
            <text:p text:style-name="P250"/>
          </table:covered-table-cell>
          <table:table-cell table:style-name="TableCell251">
            <text:p text:style-name="內文"><text:span text:style-name="T252">溫度控制裝置運作是否正常</text:span></text:p>
          </table:table-cell>
          <table:table-cell table:style-name="TableCell253">
            <text:p text:style-name="P254"><text:span text:style-name="T255">檢點</text:span>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</text:p>
          </table:table-cell>
          <table:covered-table-cell>
            <text:p text:style-name="P262"/>
          </table:covered-table-cell>
          <table:table-cell table:style-name="TableCell263">
            <text:p text:style-name="內文"><text:span text:style-name="T264">溫度表是否牢固，功能是否正常</text:span></text:p>
          </table:table-cell>
          <table:table-cell table:style-name="TableCell265">
            <text:p text:style-name="P266"><text:span text:style-name="T267">檢點</text:span>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</text:p>
          </table:table-cell>
          <table:covered-table-cell>
            <text:p text:style-name="P274"/>
          </table:covered-table-cell>
          <table:table-cell table:style-name="TableCell275">
            <text:p text:style-name="內文"><text:span text:style-name="T276">壓力表是否完好，壓力在管制範圍內</text:span></text:p>
          </table:table-cell>
          <table:table-cell table:style-name="TableCell277">
            <text:p text:style-name="P278"><text:span text:style-name="T279">檢點</text:span>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 table:number-rows-spanned="2">
            <text:p text:style-name="P287"><text:span text:style-name="T288">安全閥</text:span></text:p>
          </table:table-cell>
          <table:table-cell table:style-name="TableCell289">
            <text:p text:style-name="內文"><text:span text:style-name="T290">檢查安全閥性能是否良好</text:span></text:p>
          </table:table-cell>
          <table:table-cell table:style-name="TableCell291">
            <text:p text:style-name="P292">實測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9</text:p>
          </table:table-cell>
          <table:covered-table-cell>
            <text:p text:style-name="P299"/>
          </table:covered-table-cell>
          <table:table-cell table:style-name="TableCell300">
            <text:p text:style-name="內文"><text:span text:style-name="T301">安全閥之裝設是否適當</text:span></text:p>
          </table:table-cell>
          <table:table-cell table:style-name="TableCell302">
            <text:p text:style-name="P303"><text:span text:style-name="T304">檢點</text:span>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 table:number-rows-spanned="2">
            <text:p text:style-name="P312"><text:span text:style-name="T313">其他</text:span></text:p>
          </table:table-cell>
          <table:table-cell table:style-name="TableCell314">
            <text:p text:style-name="內文"><text:span text:style-name="T315">液面計是否清晰</text:span></text:p>
          </table:table-cell>
          <table:table-cell table:style-name="TableCell316">
            <text:p text:style-name="P317"><text:span text:style-name="T318">目視</text:span>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21</text:p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壓力表表面是否清晰，並標示最高使用壓力</text:span></text:p>
          </table:table-cell>
          <table:table-cell table:style-name="TableCell329">
            <text:p text:style-name="P330"><text:span text:style-name="T331">檢點</text:span>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說</text:p>
            <text:p text:style-name="P338">明</text:p>
          </table:table-cell>
          <table:table-cell table:style-name="TableCell339" table:number-columns-spanned="5">
            <text:list text:style-name="LFO3" text:continue-numbering="true">
              <text:list-item>
                <text:p text:style-name="P340">依「職業安全衛生管理辦法」第36條規定辦理，每年定期檢查1次，紀錄保存3年。</text:p>
              </text:list-item>
              <text:list-item>
                <text:p text:style-name="P341"><text:span text:style-name="T342">檢查結果欄</text:span><text:span text:style-name="T343">︰</text:span><text:span text:style-name="T344">正常</text:span><text:span text:style-name="T345">(</text:span><text:span text:style-name="T346">ˇ</text:span><text:span text:style-name="T347">)</text:span><text:span text:style-name="T348">，</text:span><text:span text:style-name="T349">有必要加以特別保養</text:span><text:span text:style-name="T350">(</text:span><text:span text:style-name="T351">Δ</text:span><text:span text:style-name="T352">)，</text:span><text:span text:style-name="T353">異常</text:span><text:span text:style-name="T354">須送修或改善(</text:span><text:span text:style-name="T355">×</text:span><text:span text:style-name="T356">)，無此項(—) ;</text:span><text:span text:style-name="T357">若有實測者，請確實填寫數據</text:span><text:span text:style-name="T358">。</text:span></text:p>
              </text:list-item>
              <text:list-item>
                <text:p text:style-name="P359">打Δ或×者，請填寫檢查結果說明及應採取之改善措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0"><text:span text:style-name="T361"><text:s/></text:span><text:span text:style-name="T362">檢查人員</text:span><text:span text:style-name="T363">︰ <text:s text:c="33"/></text:span><text:span text:style-name="T364">場所負責人</text:span><text:span text:style-name="T365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降機每年定期檢查表</dc:title>
    <dc:subject/>
    <meta:initial-creator>鄭英銘</meta:initial-creator>
    <dc:creator>user</dc:creator>
    <meta:creation-date>2023-05-11T02:43:00Z</meta:creation-date>
    <dc:date>2023-05-11T02:43:00Z</dc:date>
    <meta:print-date>1997-09-05T06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