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2cm" fo:margin-left="-0.229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3.761cm"/>
    </style:style>
    <style:style style:name="表格1.D" style:family="table-column">
      <style:table-column-properties style:column-width="3.671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3.84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0.80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1.73cm" fo:keep-together="auto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81cm" fo:keep-together="auto"/>
    </style:style>
    <style:style style:name="表格2" style:family="table">
      <style:table-properties style:width="15.06cm" fo:margin-left="-0.199cm" table:align="left" style:writing-mode="lr-tb"/>
    </style:style>
    <style:style style:name="表格2.A" style:family="table-column">
      <style:table-column-properties style:column-width="3.321cm"/>
    </style:style>
    <style:style style:name="表格2.B" style:family="table-column">
      <style:table-column-properties style:column-width="4.621cm"/>
    </style:style>
    <style:style style:name="表格2.C" style:family="table-column">
      <style:table-column-properties style:column-width="3.288cm"/>
    </style:style>
    <style:style style:name="表格2.D" style:family="table-column">
      <style:table-column-properties style:column-width="3.8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150%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150%"/>
      <style:text-properties fo:color="#000000"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標楷體" officeooo:rsid="000128bb" officeooo:paragraph-rsid="000128bb" style:font-name-asian="標楷體" style:font-name-complex="標楷體" style:font-size-complex="13pt"/>
    </style:style>
    <style:style style:name="P13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50%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/>
      <style:text-properties fo:text-transform="uppercase"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150%" style:snap-to-layout-grid="false"/>
      <style:text-properties fo:text-transform="uppercase"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150%" fo:text-indent="-0.212cm" style:auto-text-indent="false"/>
    </style:style>
    <style:style style:name="P22" style:family="paragraph" style:parent-style-name="Standard">
      <style:paragraph-properties fo:margin-left="0cm" fo:margin-right="0cm" fo:line-height="150%" fo:text-indent="-0.212cm" style:auto-text-indent="false"/>
      <style:text-properties officeooo:paragraph-rsid="0002a180"/>
    </style:style>
    <style:style style:name="P23" style:family="paragraph" style:parent-style-name="Standard">
      <style:paragraph-properties fo:margin-left="0cm" fo:margin-right="0cm" fo:line-height="150%" fo:text-indent="-0.212cm" style:auto-text-indent="false"/>
      <style:text-properties fo:color="#000000" style:font-name="標楷體" style:font-name-asian="標楷體" style:font-name-complex="標楷體" style:font-size-complex="11pt"/>
    </style:style>
    <style:style style:name="P24" style:family="paragraph" style:parent-style-name="Standard">
      <style:paragraph-properties fo:margin-left="0cm" fo:margin-right="0cm" fo:line-height="150%" fo:text-indent="-0.212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150%" fo:text-indent="-0.212cm" style:auto-text-indent="false"/>
      <style:text-properties fo:color="#000000" style:font-name="標楷體" officeooo:paragraph-rsid="0002a180" style:font-name-asian="標楷體" style:font-name-complex="標楷體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8pt"/>
    </style:style>
    <style:style style:name="T1" style:family="text">
      <style:text-properties style:font-name="標楷體" fo:font-size="9pt" style:font-name-asian="標楷體" style:font-size-asian="9pt" style:font-name-complex="標楷體" style:font-size-complex="11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1pt"/>
    </style:style>
    <style:style style:name="T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fo:color="#000000" style:font-name="標楷體" fo:font-size="9pt" style:font-name-asian="標楷體" style:font-size-asian="9pt" style:font-name-complex="標楷體" style:font-size-complex="13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3pt"/>
    </style:style>
    <style:style style:name="T8" style:family="text">
      <style:text-properties fo:color="#000000" style:font-name="標楷體" style:font-name-asian="標楷體" style:font-name-complex="標楷體" style:font-size-complex="11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勤益科技大學校園公共區域監視錄影系統調閱申請表</text:p>
      <text:p text:style-name="P7">申請日期： <text:s text:c="3"/>年 <text:s text:c="2"/>月 <text:s text:c="2"/>日(表1-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9">單位/系級</text:p>
          </table:table-cell>
          <table:covered-table-cell/>
          <table:table-cell table:style-name="表格1.C1" office:value-type="string">
            <text:p text:style-name="P20"/>
          </table:table-cell>
          <table:table-cell table:style-name="表格1.C1" table:number-columns-spanned="2" office:value-type="string">
            <text:p text:style-name="P19">學號/職員代碼</text:p>
          </table:table-cell>
          <table:covered-table-cell/>
          <table:table-cell table:style-name="表格1.F1" office:value-type="string">
            <text:p text:style-name="P20"/>
          </table:table-cell>
        </table:table-row>
        <table:table-row table:style-name="表格1.1">
          <table:table-cell table:style-name="表格1.A2" table:number-columns-spanned="2" office:value-type="string">
            <text:p text:style-name="P13">申請人姓名</text:p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3">聯絡電話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5">申請事由</text:p>
          </table:table-cell>
          <table:covered-table-cell/>
          <table:table-cell table:style-name="表格1.F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調閱地點</text:p>
          </table:table-cell>
          <table:covered-table-cell/>
          <table:table-cell table:style-name="表格1.F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>調閱開始時間</text:p>
          </table:table-cell>
          <table:covered-table-cell/>
          <table:table-cell table:style-name="表格1.F2" table:number-columns-spanned="4" office:value-type="string">
            <text:p text:style-name="P13">　　年　　月　　日　□AM□PM　　時　　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3">調閱結束時間</text:p>
          </table:table-cell>
          <table:covered-table-cell/>
          <table:table-cell table:style-name="表格1.C6" table:number-columns-spanned="4" office:value-type="string">
            <text:p text:style-name="P13">　　年　　月　　日　□AM□PM　　時　　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12">申請人</text:p>
          </table:table-cell>
          <table:table-cell table:style-name="表格1.C2" table:number-columns-spanned="2" office:value-type="string">
            <text:p text:style-name="P10">申請單位主管</text:p>
          </table:table-cell>
          <table:covered-table-cell/>
          <table:table-cell table:style-name="表格1.C2" office:value-type="string">
            <text:p text:style-name="P10">駐警隊</text:p>
          </table:table-cell>
          <table:table-cell table:style-name="表格1.E7" table:number-columns-spanned="2" office:value-type="string">
            <text:p text:style-name="P10">環安中心主任</text:p>
          </table:table-cell>
          <table:covered-table-cell/>
        </table:table-row>
        <table:table-row table:style-name="表格1.8"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E7" table:number-columns-spanned="2" office:value-type="string">
            <text:p text:style-name="P11"/>
          </table:table-cell>
          <table:covered-table-cell/>
        </table:table-row>
      </table:table>
      <text:p text:style-name="P9">監視錄影系統調閱說明：</text:p>
      <text:p text:style-name="P9">一、於環安中心網站下載申請表後，經單位核章後，另行安排監 </text:p>
      <text:p text:style-name="P1"><text:span text:style-name="T7"><text:s text:c="4"/>視錄影系統調閱時間</text:span><text:span text:style-name="T5">（表1-2）</text:span><text:span text:style-name="T7">。</text:span></text:p>
      <text:p text:style-name="P9">二、錄影畫面調閱時間：<text:line-break/>　　週一至週五：上午八點半至下午五點。</text:p>
      <text:p text:style-name="P21"><text:span text:style-name="T7"><text:s/>三、監視錄影檔案僅保留10日，請於事發10日內完</text:span><text:span text:style-name="T6">成調閱申請。</text:span></text:p>
      <text:p text:style-name="P24"><text:s/>四、調閱錄影資料須配合駐警隊承辦人操作解說，申請人不得任意操作設備，經　</text:p>
      <text:p text:style-name="P25"><text:s text:c="5"/>發現不配合者，承辦人有立即中止申請人調閱之權。<text:line-break/>五、為避免違反個資法，調閱監視畫面時，申請人應填具申請表後由<text:span text:style-name="T10">環安中心</text:span>承</text:p>
      <text:p text:style-name="P25"><text:s text:c="4"/>辦人陪同申請人獨自調閱。同一事件之不同申請人，得以填具同一張申請表</text:p>
      <text:p text:style-name="P22"><text:span text:style-name="T6"><text:s text:c="4"/>後，由</text:span><text:span text:style-name="T9">環安中心</text:span><text:span text:style-name="T6">承辦人陪同所有申請人共同調閱。<text:line-break/>六、監視畫面不得私自翻拍或側錄。<text:line-break/>七、其他規定請參閱本校</text:span><text:span text:style-name="T8">監視錄影系統調閱要點。</text:span></text:p>
      <text:p text:style-name="P23"/>
      <text:p text:style-name="P21"><text:span text:style-name="T6"><text:s/></text:span><text:span text:style-name="T3">上述說明本人已確實詳閱，並謹遵以上規定。　　　　　　　　　　　　　　　　　簽名：</text:span><text:span text:style-name="T4"> <text:s text:c="15"/></text:span><text:span text:style-name="T3">日期：</text:span><text:span text:style-name="T4">　　年　　月　　日</text:span></text:p>
      <text:p text:style-name="P17"/>
      <text:p text:style-name="P18"><text:soft-page-break/><text:span text:style-name="T2">監　視　錄　影　系　統　調　閱　時　間</text:span><text:span text:style-name="T1">（表1-2）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時間</text:p>
          </table:table-cell>
          <table:table-cell table:style-name="表格2.A1" office:value-type="string">
            <text:p text:style-name="P4">申請人</text:p>
          </table:table-cell>
          <table:table-cell table:style-name="表格2.D1" office:value-type="string">
            <text:p text:style-name="P4">駐警隊承辦人</text:p>
          </table:table-cell>
        </table:table-row>
        <table:table-row table:style-name="表格2.1">
          <table:table-cell table:style-name="表格2.A2" office:value-type="string">
            <text:p text:style-name="P6">年　月　日</text:p>
          </table:table-cell>
          <table:table-cell table:style-name="表格2.A1" office:value-type="string">
            <text:p text:style-name="P3">開始：　　時　　分</text:p>
            <text:p text:style-name="P3">結束：　　時　　分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>年　月　日</text:p>
          </table:table-cell>
          <table:table-cell table:style-name="表格2.A1" office:value-type="string">
            <text:p text:style-name="P3">開始：　　時　　分</text:p>
            <text:p text:style-name="P3">結束：　　時　　分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>年　月　日</text:p>
          </table:table-cell>
          <table:table-cell table:style-name="表格2.A1" office:value-type="string">
            <text:p text:style-name="P3">開始：　　時　　分</text:p>
            <text:p text:style-name="P3">結束：　　時　　分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>年　月　日</text:p>
          </table:table-cell>
          <table:table-cell table:style-name="表格2.A1" office:value-type="string">
            <text:p text:style-name="P3">開始：　　時　　分</text:p>
            <text:p text:style-name="P3">結束：　　時　　分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>年　月　日</text:p>
          </table:table-cell>
          <table:table-cell table:style-name="表格2.A1" office:value-type="string">
            <text:p text:style-name="P3">開始：　　時　　分</text:p>
            <text:p text:style-name="P3">結束：　　時　　分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>年　月　日</text:p>
          </table:table-cell>
          <table:table-cell table:style-name="表格2.A1" office:value-type="string">
            <text:p text:style-name="P3">開始：　　時　　分</text:p>
            <text:p text:style-name="P3">結束：　　時　　分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>年　月　日</text:p>
          </table:table-cell>
          <table:table-cell table:style-name="表格2.A1" office:value-type="string">
            <text:p text:style-name="P3">開始：　　時　　分</text:p>
            <text:p text:style-name="P3">結束：　　時　　分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>年　月　日</text:p>
          </table:table-cell>
          <table:table-cell table:style-name="表格2.A1" office:value-type="string">
            <text:p text:style-name="P3">開始：　　時　　分</text:p>
            <text:p text:style-name="P3">結束：　　時　　分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>年　月　日</text:p>
          </table:table-cell>
          <table:table-cell table:style-name="表格2.A1" office:value-type="string">
            <text:p text:style-name="P3">開始：　　時　　分</text:p>
            <text:p text:style-name="P3">結束：　　時　　分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校園安全維護監視系統調閱申請單</dc:title>
    <meta:initial-creator>test</meta:initial-creator>
    <meta:creation-date>2017-06-02T18:41:00</meta:creation-date>
    <dc:date>2020-09-25T16:39:33.118000000</dc:date>
    <meta:print-date>2017-03-26T12:52:00</meta:print-date>
    <meta:editing-cycles>14</meta:editing-cycles>
    <meta:editing-duration>PT13M56S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58" meta:word-count="575" meta:character-count="792" meta:non-whitespace-character-count="594"/>
  </office:meta>
</office:document-meta>
</file>