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/>
    </style:style>
    <style:style style:name="T1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2.3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2.2597in" style:use-optimal-column-width="false"/>
    </style:style>
    <style:style style:name="Table15" style:family="table">
      <style:table-properties style:width="6.9847in" fo:margin-left="0.109in" table:align="left"/>
    </style:style>
    <style:style style:name="TableRow22" style:family="table-row">
      <style:table-row-properties style:min-row-height="0.5541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" style:family="table-row">
      <style:table-row-properties style:min-row-height="0.5541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1" style:family="table-row">
      <style:table-row-properties style:min-row-height="0.5541in" style:use-optimal-row-height="false" fo:keep-together="always"/>
    </style:style>
    <style:style style:name="TableCell42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5" style:family="table-row">
      <style:table-row-properties style:min-row-height="0.5118in" style:use-optimal-row-height="false" fo:keep-together="always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6" style:family="table-row">
      <style:table-row-properties style:min-row-height="0.3152in" style:use-optimal-row-height="false" fo:keep-together="always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7" style:family="table-row">
      <style:table-row-properties style:min-row-height="0.3152in" style:use-optimal-row-height="false" fo:keep-together="always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8" style:family="table-row">
      <style:table-row-properties style:min-row-height="0.838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list-style-name="LFO1" style:family="paragraph">
      <style:text-properties style:font-name="標楷體" style:font-name-asian="標楷體" style:font-size-complex="12pt"/>
    </style:style>
    <style:style style:name="P234" style:parent-style-name="內文" style:list-style-name="LFO1" style:family="paragraph">
      <style:text-properties style:font-name="標楷體" style:font-name-asian="標楷體" style:font-size-complex="12pt"/>
    </style:style>
    <style:style style:name="P235" style:parent-style-name="內文" style:list-style-name="LFO1" style:family="paragraph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575in"/>
          <style:tab-stop style:type="left" style:position="4.1215in"/>
          <style:tab-stop style:type="left" style:position="5.5125in"/>
        </style:tab-stops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margin-left="4in" fo:text-indent="-3.9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吊掛用具每日作業前檢點表</text:p>
      <text:p text:style-name="P3"><text:span text:style-name="T4">(112.05.04</text:span><text:span text:style-name="T5">版</text:span><text:span text:style-name="T6">)</text:span></text:p>
      <text:p text:style-name="P7"><text:span text:style-name="T8">檢查日期︰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<text:s/>所<text:s/>單<text:s/>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實<text:s text:c="2"/>驗<text:s text:c="2"/>室<text:s/></text:p>
            <text:p text:style-name="P29">名<text:s text:c="2"/>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設<text:s/>備<text:s/>名<text:s/>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設<text:s/>備<text:s/>編<text:s/>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檢查項目</text:p>
          </table:table-cell>
          <table:table-cell table:style-name="TableCell44">
            <text:p text:style-name="P45">項次</text:p>
          </table:table-cell>
          <table:table-cell table:style-name="TableCell46">
            <text:p text:style-name="P47">檢<text:s text:c="5"/>查<text:s text:c="5"/>部<text:s text:c="5"/>分</text:p>
          </table:table-cell>
          <table:table-cell table:style-name="TableCell48">
            <text:p text:style-name="P49">檢查</text:p>
            <text:p text:style-name="P50">方法</text:p>
          </table:table-cell>
          <table:table-cell table:style-name="TableCell51">
            <text:p text:style-name="P52">檢查</text:p>
            <text:p text:style-name="P53">結果</text:p>
          </table:table-cell>
          <table:table-cell table:style-name="TableCell54">
            <text:p text:style-name="P55">檢查結果說明(打Δ或×者)</text:p>
            <text:p text:style-name="P56">及應採取之改善措施</text:p>
          </table:table-cell>
        </table:table-row>
        <table:table-row table:style-name="TableRow57">
          <table:table-cell table:style-name="TableCell58" table:number-rows-spanned="7">
            <text:p text:style-name="P59">吊索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鋼絲索的一燃間有10%以上的素線截斷者</text:p>
          </table:table-cell>
          <table:table-cell table:style-name="TableCell64">
            <text:p text:style-name="P65">檢點</text:p>
          </table:table-cell>
          <table:table-cell table:style-name="TableCell66">
            <text:p text:style-name="P67"/>
          </table:table-cell>
          <table:table-cell table:style-name="TableCell68" table:number-rows-spanned="15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>直徑減少達公稱直徑7%以上者</text:p>
          </table:table-cell>
          <table:table-cell table:style-name="TableCell76">
            <text:p text:style-name="P77">檢點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</text:p>
          </table:table-cell>
          <table:table-cell table:style-name="TableCell85">
            <text:p text:style-name="P86">已扭曲者</text:p>
          </table:table-cell>
          <table:table-cell table:style-name="TableCell87">
            <text:p text:style-name="P88">目視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>有顯著變形或腐蝕者</text:p>
          </table:table-cell>
          <table:table-cell table:style-name="TableCell98">
            <text:p text:style-name="P99">目視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>
            <text:p text:style-name="P108">末端結頭部份異常者</text:p>
          </table:table-cell>
          <table:table-cell table:style-name="TableCell109">
            <text:p text:style-name="P110">目視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6</text:p>
          </table:table-cell>
          <table:table-cell table:style-name="TableCell118">
            <text:p text:style-name="P119">鋼索套有裂紋產生</text:p>
          </table:table-cell>
          <table:table-cell table:style-name="TableCell120">
            <text:p text:style-name="P121">目視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</text:p>
          </table:table-cell>
          <table:table-cell table:style-name="TableCell129">
            <text:p text:style-name="P130">鋼索套有變形情形，並壓迫且傷及鋼索</text:p>
          </table:table-cell>
          <table:table-cell table:style-name="TableCell131">
            <text:p text:style-name="P132">目視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><text:span text:style-name="T139">吊鏈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延伸長度超過5%以上</text:p>
          </table:table-cell>
          <table:table-cell table:style-name="TableCell144">
            <text:p text:style-name="P145">檢點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>
            <text:p text:style-name="P154">環的斷面直徑減少10%以上</text:p>
          </table:table-cell>
          <table:table-cell table:style-name="TableCell155">
            <text:p text:style-name="P156">檢點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</text:p>
          </table:table-cell>
          <table:table-cell table:style-name="TableCell164">
            <text:p text:style-name="P165">有無龜裂</text:p>
          </table:table-cell>
          <table:table-cell table:style-name="TableCell166">
            <text:p text:style-name="P167">目視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>有無顯著變形</text:p>
          </table:table-cell>
          <table:table-cell table:style-name="TableCell177">
            <text:p text:style-name="P178">目視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4">
            <text:p text:style-name="P184"><text:span text:style-name="T185">吊鉤、鉤環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有無顯著變形</text:p>
          </table:table-cell>
          <table:table-cell table:style-name="TableCell190">
            <text:p text:style-name="P191">目視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</text:p>
          </table:table-cell>
          <table:table-cell table:style-name="TableCell199">
            <text:p text:style-name="P200">有無顯著磨耗</text:p>
          </table:table-cell>
          <table:table-cell table:style-name="TableCell201">
            <text:p text:style-name="P202">目視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</text:p>
          </table:table-cell>
          <table:table-cell table:style-name="TableCell210">
            <text:p text:style-name="P211">有無龜裂情形</text:p>
          </table:table-cell>
          <table:table-cell table:style-name="TableCell212">
            <text:p text:style-name="P213">目視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>吊鉤之防滑舌片(或其他吊具之防止吊舉物脫落裝置)有無正常</text:p>
          </table:table-cell>
          <table:table-cell table:style-name="TableCell223">
            <text:p text:style-name="P224">檢點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說</text:p>
            <text:p text:style-name="P231">明</text:p>
          </table:table-cell>
          <table:table-cell table:style-name="TableCell232" table:number-columns-spanned="5">
            <text:list text:style-name="LFO1" text:continue-numbering="true">
              <text:list-item>
                <text:p text:style-name="P233">依「職業安全衛生管理辦法」第58條規定，每日作業前應實施檢點，紀錄保存3年。</text:p>
              </text:list-item>
              <text:list-item>
                <text:p text:style-name="P234">檢查結果欄︰正常(ˇ)，有必要加以特別保養(Δ)，異常須送修或改善(×)，無此項(—)。</text:p>
              </text:list-item>
              <text:list-item>
                <text:p text:style-name="P235">打Δ或×者，請填寫檢查結果說明及應採取之改善措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6"><text:tab/></text:p>
      <text:p text:style-name="P237"><text:span text:style-name="T238">檢查人員︰</text:span><text:span text:style-name="T239"><text:s text:c="34"/></text:span><text:span text:style-name="T240">場所負責人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05T09:03:00Z</meta:creation-date>
    <dc:date>2023-05-05T09:03:00Z</dc:date>
    <meta:print-date>1997-09-0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