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Mangal" svg:font-family="Mangal" style:font-family-generic="system" style:font-pitch="variable" svg:panose-1="0 0 4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/>
    </style:style>
    <style:style style:name="T1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0.8145in" style:use-optimal-column-width="false"/>
    </style:style>
    <style:style style:name="TableColumn18" style:family="table-column">
      <style:table-column-properties style:column-width="2.3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2.2597in" style:use-optimal-column-width="false"/>
    </style:style>
    <style:style style:name="Table15" style:family="table">
      <style:table-properties style:width="6.9847in" fo:margin-left="0.109in" table:align="left"/>
    </style:style>
    <style:style style:name="TableRow22" style:family="table-row">
      <style:table-row-properties style:min-row-height="0.5541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" style:family="table-row">
      <style:table-row-properties style:min-row-height="0.5541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1" style:family="table-row">
      <style:table-row-properties style:min-row-height="0.5541in" style:use-optimal-row-height="false" fo:keep-together="always"/>
    </style:style>
    <style:style style:name="TableCell42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justify" style:vertical-align="top" fo:line-height="100%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justify" style:vertical-align="top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justify" style:vertical-align="top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511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justify" style:vertical-align="top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511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justify" style:vertical-align="top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justify" style:vertical-align="top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style:vertical-align="top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511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line-height-at-least="0.1666in" fo:text-indent="0.0284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838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left="0.4875in" fo:text-indent="-0.487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indent="0.001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575in"/>
          <style:tab-stop style:type="left" style:position="4.1215in"/>
          <style:tab-stop style:type="left" style:position="5.5125in"/>
        </style:tab-stops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margin-left="4in" fo:text-indent="-3.9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乾燥設備(烘箱等)定期檢查表(每年)</text:p>
      <text:p text:style-name="P3"><text:span text:style-name="T4">(</text:span><text:span text:style-name="T5">112.05.04</text:span><text:span text:style-name="T6">版)</text:span></text:p>
      <text:p text:style-name="P7"><text:span text:style-name="T8">檢查日期︰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 所 單 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實<text:s/><text:s/>驗<text:s/><text:s/>室<text:s/></text:p>
            <text:p text:style-name="P29">名<text:s/><text:s/>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設 備 名 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設 備 編 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項次</text:p>
          </table:table-cell>
          <table:table-cell table:style-name="TableCell44" table:number-columns-spanned="2">
            <text:p text:style-name="P45">檢 <text:s text:c="4"/>查 <text:s text:c="4"/>部 <text:s text:c="4"/>分(項<text:s/>目)</text:p>
          </table:table-cell>
          <table:covered-table-cell/>
          <table:table-cell table:style-name="TableCell46">
            <text:p text:style-name="P47">檢查</text:p>
            <text:p text:style-name="P48">方法</text:p>
          </table:table-cell>
          <table:table-cell table:style-name="TableCell49">
            <text:p text:style-name="P50">檢查</text:p>
            <text:p text:style-name="P51">結果</text:p>
          </table:table-cell>
          <table:table-cell table:style-name="TableCell52">
            <text:p text:style-name="P53">檢查結果說明(打Δ或×者)</text:p>
            <text:p text:style-name="P54">及應採取之改善措施</text:p>
          </table:table-cell>
        </table:table-row>
        <table:table-row table:style-name="TableRow55">
          <table:table-cell table:style-name="TableCell56">
            <text:p text:style-name="P57">一</text:p>
          </table:table-cell>
          <table:table-cell table:style-name="TableCell58" table:number-columns-spanned="2">
            <text:p text:style-name="P59">內面、外面及外部之棚櫃等有無損傷、變形或腐蝕。</text:p>
          </table:table-cell>
          <table:covered-table-cell/>
          <table:table-cell table:style-name="TableCell60">
            <text:p text:style-name="P61">目視</text:p>
          </table:table-cell>
          <table:table-cell table:style-name="TableCell62">
            <text:p text:style-name="P63"/>
          </table:table-cell>
          <table:table-cell table:style-name="TableCell64" table:number-rows-spanned="8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 table:number-columns-spanned="2">
            <text:p text:style-name="P70">危險物之乾燥設備中，排出因乾燥產生之氣體、蒸氣或粉塵等之設備有無異常。</text:p>
          </table:table-cell>
          <table:covered-table-cell/>
          <table:table-cell table:style-name="TableCell71">
            <text:p text:style-name="P72">目視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 table:number-columns-spanned="2">
            <text:p text:style-name="P80">使用液體燃料或可燃性液體為熱源之乾燥設備，燃燒室或點火處之換氣設備有無異常。</text:p>
          </table:table-cell>
          <table:covered-table-cell/>
          <table:table-cell table:style-name="TableCell81">
            <text:p text:style-name="P82">目視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四</text:p>
          </table:table-cell>
          <table:table-cell table:style-name="TableCell89" table:number-columns-spanned="2">
            <text:p text:style-name="P90">窺視孔、出入孔、排氣孔等開口部有無異常。</text:p>
          </table:table-cell>
          <table:covered-table-cell/>
          <table:table-cell table:style-name="TableCell91">
            <text:p text:style-name="P92">目視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 table:number-columns-spanned="2">
            <text:p text:style-name="P100">內部溫度測定裝置及調整裝置有無異常。</text:p>
          </table:table-cell>
          <table:covered-table-cell/>
          <table:table-cell table:style-name="TableCell101">
            <text:p text:style-name="P102">目視(或溫度計測量檢視)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 table:number-columns-spanned="2">
            <text:p text:style-name="P110">設置於內部之電氣機械器具或配線有無異常。</text:p>
          </table:table-cell>
          <table:covered-table-cell/>
          <table:table-cell table:style-name="TableCell111">
            <text:p text:style-name="P112">目視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七</text:p>
          </table:table-cell>
          <table:table-cell table:style-name="TableCell119" table:number-columns-spanned="2">
            <text:p text:style-name="P120">其他為防止爆炸或火災之必要事項</text:p>
          </table:table-cell>
          <table:covered-table-cell/>
          <table:table-cell table:style-name="TableCell121">
            <text:p text:style-name="P122">目視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八</text:p>
          </table:table-cell>
          <table:table-cell table:style-name="TableCell129" table:number-columns-spanned="2">
            <text:p text:style-name="P130">其 <text:s/>他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說</text:p>
            <text:p text:style-name="P139">明</text:p>
          </table:table-cell>
          <table:table-cell table:style-name="TableCell140" table:number-columns-spanned="5">
            <text:p text:style-name="P141">一.依「職業安全衛生管理辦法」第27條規定辦理，每年定期檢查一次，紀錄保存三年。</text:p>
            <text:p text:style-name="P142">二.檢查結果欄︰正常(ˇ)，有必要加以特別保養(Δ)，異常須送修或改善(×)，無此項(—)。</text:p>
            <text:p text:style-name="P143">三.打Δ或×者，請填寫檢查結果說明及應採取之改善措施。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tab/></text:p>
      <text:p text:style-name="P145"><text:span text:style-name="T146">檢查人員</text:span><text:span text:style-name="T147">︰ <text:s text:c="33"/></text:span><text:span text:style-name="T148">場所負責人</text:span><text:span text:style-name="T149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Mangal" svg:font-family="Mangal" style:font-family-generic="system" style:font-pitch="variable" svg:panose-1="0 0 4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08T09:18:00Z</meta:creation-date>
    <dc:date>2023-05-08T09:18:00Z</dc:date>
    <meta:print-date>1997-09-0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