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48pt" style:font-name-asian="標楷體1" style:font-size-asian="48pt" style:font-size-complex="48pt"/>
    </style:style>
    <style:style style:name="P5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切 <text:s text:c="5"/>結 <text:s text:c="5"/>書</text:p>
      <text:p text:style-name="P2"/>
      <text:p text:style-name="P3"><text:span text:style-name="T1">本人之□汽車□機車停車證收據</text:span><text:bookmark text:name="_GoBack"/><text:span text:style-name="T1">因無法繳回，特填寫此<text:line-break/>單據以資證明。如查有不實，願付所有責任。</text:span></text:p>
      <text:p text:style-name="P1"/>
      <text:p text:style-name="P2"/>
      <text:p text:style-name="P2">申請人姓名(簽名+蓋章):</text:p>
      <text:p text:style-name="P2">班級:</text:p>
      <text:p text:style-name="P2">學號:</text:p>
      <text:p text:style-name="P2">聯絡電話(手機):</text:p>
      <text:p text:style-name="P2">車牌號碼:</text:p>
      <text:p text:style-name="P2"><text:s text:c="2"/></text:p>
      <text:p text:style-name="P2"/>
      <text:p text:style-name="P6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4</meta:editing-cycles>
    <meta:creation-date>2020-08-25T06:02:00</meta:creation-date>
    <dc:date>2020-08-25T06:09:00</dc:date>
    <meta:editing-duration>PT5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9" meta:word-count="85" meta:character-count="102" meta:non-whitespace-character-count="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