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paragraph-properties fo:text-align="end" style:justify-single-word="false"/>
      <style:text-properties style:font-name-asian="標楷體"/>
    </style:style>
    <style:style style:name="P3" style:family="paragraph" style:parent-style-name="Standard">
      <style:paragraph-properties fo:margin-left="1.27cm" fo:margin-right="0cm" fo:text-indent="-1.27cm" style:auto-text-indent="false"/>
    </style:style>
    <style:style style:name="P4" style:family="paragraph" style:parent-style-name="Standard">
      <style:paragraph-properties fo:margin-left="1.27cm" fo:margin-right="0cm" fo:text-indent="-1.27cm" style:auto-text-indent="false"/>
      <style:text-properties style:font-name-asian="標楷體"/>
    </style:style>
    <style:style style:name="P5" style:family="paragraph" style:parent-style-name="Standard">
      <style:paragraph-properties fo:margin-left="1.27cm" fo:margin-right="0cm" fo:text-indent="0.847cm" style:auto-text-indent="false"/>
    </style:style>
    <style:style style:name="P6" style:family="paragraph" style:parent-style-name="Standard">
      <style:paragraph-properties fo:margin-left="1.27cm" fo:margin-right="0cm" fo:text-indent="0.847cm" style:auto-text-indent="false"/>
      <style:text-properties style:font-name-asian="標楷體"/>
    </style:style>
    <style:style style:name="P7" style:family="paragraph" style:parent-style-name="Standard">
      <style:paragraph-properties fo:margin-left="1.847cm" fo:margin-right="0cm" fo:text-indent="-0.64cm" style:auto-text-indent="false" style:snap-to-layout-grid="false">
        <style:tab-stops>
          <style:tab-stop style:position="3.175cm"/>
        </style:tab-stops>
      </style:paragraph-properties>
    </style:style>
    <style:style style:name="P8" style:family="paragraph" style:parent-style-name="Standard">
      <style:paragraph-properties fo:margin-left="1.221cm" fo:margin-right="0cm" fo:text-indent="-1.221cm" style:auto-text-indent="false"/>
    </style:style>
    <style:style style:name="P9" style:family="paragraph" style:parent-style-name="Standard">
      <style:paragraph-properties fo:margin-left="1.219cm" fo:margin-right="0cm" fo:text-indent="-1.219cm" style:auto-text-indent="false"/>
    </style:style>
    <style:style style:name="P10" style:family="paragraph" style:parent-style-name="Text_20_body">
      <style:paragraph-properties fo:margin-left="1.228cm" fo:margin-right="0cm" fo:text-align="justify" style:justify-single-word="false" fo:text-indent="-1.228cm" style:auto-text-indent="false"/>
    </style:style>
    <style:style style:name="P11" style:family="paragraph" style:parent-style-name="Standard" style:master-page-name="Standard">
      <style:paragraph-properties style:page-number="auto"/>
    </style:style>
    <style:style style:name="P12"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2pt" style:font-size-asian="12pt" style:font-size-complex="12pt"/>
    </style:style>
    <style:style style:name="T5" style:family="text">
      <style:text-properties fo:font-size="12pt" style:font-name-asian="Times New Roman" style:font-size-asian="12pt" style:font-size-complex="12pt"/>
    </style:style>
    <style:style style:name="T6"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國立勤益科技大學綠色大學推動委員會設置辦法</text:span></text:p>
      <text:p text:style-name="P1"/>
      <text:p text:style-name="P2">本校97學年度第2學期第4次行政會議討論通過</text:p>
      <text:p text:style-name="P4"/>
      <text:p text:style-name="P3"><text:span text:style-name="T2">第一條</text:span><text:span text:style-name="T3"> <text:s/></text:span><text:span text:style-name="T2">為符合永續校園精神，營造一個環保、健康、安全的綠色大學，培養及教育願意擔負永續環境責任之世界公民，特設置「國立勤益科技大學綠色大學推動委員會」(以下簡稱本委員會)。</text:span></text:p>
      <text:p text:style-name="P10"><text:span text:style-name="T4">第二條</text:span><text:span text:style-name="T5"> <text:s/></text:span><text:span text:style-name="T4">本委員會置主任委員一人，由校長兼任，置副主任委員二人，由副校長兼任，置執行秘書一人，由總務長兼任。置委員若干人，由教務長、學生事務長、總務長、研發長、各學院院長、主任秘書、進修推廣部主任、附設進修學院教務主任、職員代表及學生代表共同組成；任期一年，並得連任。</text:span></text:p>
      <text:p text:style-name="P12">前項職員代表由校務會議之職員、助教及軍護代表兼任；學生代表由日間部學生會會長、進修推廣部學生活動中心總幹事及進修學院暨專科進修學校活動中心總幹事兼任；不另推選。</text:p>
      <text:p text:style-name="Standard"><text:span text:style-name="T2">第三條</text:span><text:span text:style-name="T3"> <text:s/></text:span><text:span text:style-name="T2">本委員會得聘請校外專家及社區代表為諮詢委員，提供諮詢。</text:span></text:p>
      <text:p text:style-name="Standard"><text:span text:style-name="T2">第四條</text:span><text:span text:style-name="T3"> <text:s/></text:span><text:span text:style-name="T2">本委員會任務如下：</text:span></text:p>
      <text:p text:style-name="P7"><text:span text:style-name="T2">一、對本校推動綠色大學政策提出建議。</text:span></text:p>
      <text:p text:style-name="P7"><text:span text:style-name="T2">二、協調、建議校園永續發展計畫。</text:span></text:p>
      <text:p text:style-name="P7"><text:span text:style-name="T2">三、研議生活環保推動方案。</text:span></text:p>
      <text:p text:style-name="P7"><text:span text:style-name="T2">四、審議永續校園與社區發展事項。</text:span></text:p>
      <text:p text:style-name="P7"><text:span text:style-name="T2">五、</text:span><text:span text:style-name="T6">研議其他推動綠色大學議題有關事項。</text:span></text:p>
      <text:p text:style-name="P8"><text:span text:style-name="T2">第五條</text:span><text:span text:style-name="T3"> <text:s/></text:span><text:span text:style-name="T2">本委員會另置工作小組，負責「綠色大學白皮書」、「年度環境報告書」撰寫及執行本委員會交辦事項。</text:span></text:p>
      <text:p text:style-name="P5"><text:span text:style-name="T2">前項工作小組之籌組、委員會議召開、重要議決事項執行及追蹤等行政工作，由總務處負責，必要時並邀請教務處、學生事務處、總務處、研究發展處共同派員組成。</text:span></text:p>
      <text:p text:style-name="P9"><text:span text:style-name="T2">第六條</text:span><text:span text:style-name="T3"> <text:s/></text:span><text:span text:style-name="T2">本委員會每學期召開會議一次，必要時得召開臨時會議。</text:span></text:p>
      <text:p text:style-name="P6">會議期間得邀請相關人員列席或提供資料。</text:p>
      <text:p text:style-name="Standard"><text:span text:style-name="T2">第七條</text:span><text:span text:style-name="T3"> <text:s/></text:span><text:span text:style-name="T2">本委員會委員為無給職，諮詢委員得依規定支領出席費。</text:span></text:p>
      <text:p text:style-name="Standard"><text:span text:style-name="T2">第八條</text:span><text:span text:style-name="T3"> <text:s/></text:span><text:span text:style-name="T2">本辦法經行政會議通過簽請校長核定後實施，修正時亦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綠色大學推動委員會設置辦法</dc:title>
    <meta:initial-creator>NCUT</meta:initial-creator>
    <meta:creation-date>2009-06-02T15:24:00</meta:creation-date>
    <dc:creator>NCUT</dc:creator>
    <dc:date>2009-06-02T15:24:00</dc:date>
    <meta:editing-cycles>2</meta:editing-cycles>
    <meta:generator>LibreOffice/6.2.7.1$Windows_X86_64 LibreOffice_project/23edc44b61b830b7d749943e020e96f5a7df63bf</meta:generator>
    <meta:document-statistic meta:table-count="0" meta:image-count="0" meta:object-count="0" meta:page-count="1" meta:paragraph-count="18" meta:word-count="689" meta:character-count="706" meta:non-whitespace-character-count="690"/>
  </office:meta>
</office:document-meta>
</file>