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left="0cm" fo:margin-right="0cm" fo:text-indent="2.117cm" style:auto-text-indent="false"/>
    </style:style>
    <style:style style:name="P6" style:family="paragraph" style:parent-style-name="Standard">
      <style:paragraph-properties fo:margin-left="0cm" fo:margin-right="0cm" fo:text-indent="2.117cm" style:auto-text-indent="false"/>
      <style:text-properties style:font-name-asian="標楷體"/>
    </style:style>
    <style:style style:name="P7" style:family="paragraph" style:parent-style-name="Standard">
      <style:paragraph-properties fo:margin-left="4.166cm" fo:margin-right="0cm" fo:text-indent="-1.693cm" style:auto-text-indent="false"/>
      <style:text-properties style:font-name-asian="標楷體"/>
    </style:style>
    <style:style style:name="P8" style:family="paragraph" style:parent-style-name="Text_20_body_20_indent">
      <style:text-properties style:font-name="Times New Roman" style:font-name-asian="標楷體"/>
    </style:style>
    <style:style style:name="P9" style:family="paragraph" style:parent-style-name="Text_20_body_20_indent">
      <style:paragraph-properties fo:margin-left="2.177cm" fo:margin-right="0cm" fo:text-indent="-2.177cm" style:auto-text-indent="false"/>
      <style:text-properties style:font-name="Times New Roman" style:font-name-asian="標楷體"/>
    </style:style>
    <style:style style:name="P10" style:family="paragraph" style:parent-style-name="本文縮排_20_2">
      <style:paragraph-properties fo:margin-left="2.177cm" fo:margin-right="0cm" fo:line-height="100%" fo:text-indent="-2.177cm" style:auto-text-indent="false"/>
      <style:text-properties fo:font-size="12pt" style:font-size-asian="12pt"/>
    </style:style>
    <style:style style:name="P11" style:family="paragraph" style:parent-style-name="本文縮排_20_2">
      <style:paragraph-properties fo:margin-left="2.223cm" fo:margin-right="0cm" fo:line-height="100%" fo:text-indent="0cm" style:auto-text-indent="false"/>
      <style:text-properties fo:font-size="12pt" style:font-size-asian="12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勤益科技大學垃圾分類、資源回收實施辦法</text:p>
      <text:p text:style-name="P1">本校九十二年八月十二日勤技總第０九二０００四七八一號函頒</text:p>
      <text:p text:style-name="P2">96年1月31日本校臨時校務會議通過</text:p>
      <text:p text:style-name="P4">第　一　條　　依據：廢棄物清理法第十二條。</text:p>
      <text:p text:style-name="P10">第　二　條　　目的</text:p>
      <text:p text:style-name="P11">　　加強資源性廢棄物之回收、循環再利用，推動垃圾減量，使資源永續利用，改善生活品質，維護生態環境，營造一個健康、安全、舒適之生活環境。</text:p>
      <text:p text:style-name="P3">第　三　條　　實施對象：全校教職員工生。</text:p>
      <text:p text:style-name="P3">第　四　條　　回收種類：</text:p>
      <text:p text:style-name="P5"><text:span text:style-name="T1">　　一、塑膠類：飲料杯、PVC瓶、養樂多瓶、牛奶瓶等。</text:span></text:p>
      <text:p text:style-name="P5"><text:span text:style-name="T1">　　二、玻璃類：如玻璃瓶罐等。</text:span></text:p>
      <text:p text:style-name="P5"><text:span text:style-name="T1">　　三、金屬類：如鐵絲、鐵釘、鐵板、機具等。</text:span></text:p>
      <text:p text:style-name="P6">　　四、廢紙類：如雜誌、書籍、影印紙、傳真紙、再生紙、報紙等。</text:p>
      <text:p text:style-name="P6">　　五、廢乾電池類及其他類。</text:p>
      <text:p text:style-name="P3">第　五　條　　責任區分</text:p>
      <text:p text:style-name="P6">　　一、規劃、管制：由總務處(環安組)負責。</text:p>
      <text:p text:style-name="P6">　　二、教育、宣導：由學務處、進修部、進修學院及各教學單位。</text:p>
      <text:p text:style-name="P6">　　三、公共區域之資源回收：由總務處(事務組)負責。</text:p>
      <text:p text:style-name="P6">　　四、公共區域以外之辦公室、實驗室：由各單位負責。</text:p>
      <text:p text:style-name="P3">第　六　條　　實施方式</text:p>
      <text:p text:style-name="P7">　　一、公共區域：由事務組每日回收三次(上午9時、下午3時、夜間8時)。</text:p>
      <text:p text:style-name="P7">　　二、公共區域以外之辦公室、實驗室：由各單位負責回收，並置放於資源回收地點。</text:p>
      <text:p text:style-name="P7">　　三、總務處(事務組)回收後，置放於行政大樓後之資源回收堆置場，定期送交太平清潔隊。</text:p>
      <text:p text:style-name="P7">　　四、各一級單位應指派一人，協助推動所屬單位內之資源回收相關業務。</text:p>
      <text:p text:style-name="P9">第　七　條　　本實施辦法經本校環境安全衛生委員會討論後，送行政會議議決，簽請校長核定後，頒布實施；修正時亦同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style:font-name="新細明體" fo:font-family="新細明體, PMingLiU" style:font-family-generic="roman" style:font-pitch="variable"/>
    </style:style>
    <style:style style:name="本文縮排_20_2" style:display-name="本文縮排 2" style:family="paragraph" style:parent-style-name="Standard">
      <style:paragraph-properties fo:margin-left="2.538cm" fo:margin-right="0cm" style:line-height-at-least="0cm" fo:text-indent="-2.53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4.449cm" fo:margin-right="0cm" style:line-height-at-least="0cm" fo:text-indent="-1.976cm" style:auto-text-indent="false"/>
      <style:text-properties fo:font-size="14pt" style:font-name-asian="標楷體" style:font-family-asian="標楷體" style:font-family-generic-asian="scri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垃圾分類、資源回收實施計畫</dc:title>
    <meta:initial-creator>cllin</meta:initial-creator>
    <meta:creation-date>2005-11-19T21:48:00</meta:creation-date>
    <dc:creator>NCUT</dc:creator>
    <dc:date>2007-10-03T11:22:00</dc:date>
    <meta:print-date>2003-07-02T13:42:00</meta:print-date>
    <meta:editing-cycles>4</meta:editing-cycles>
    <meta:editing-duration>PT1M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24" meta:word-count="578" meta:character-count="638" meta:non-whitespace-character-count="582"/>
  </office:meta>
</office:document-meta>
</file>