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5.108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4.3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7.214cm" fo:keep-together="auto"/>
    </style:style>
    <style:style style:name="表格1.6" style:family="table-row">
      <style:table-row-properties style:min-row-height="8.1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實驗室安全衛生查核缺失改善前後對照表</text:p>
      <text:p text:style-name="P1"><text:span text:style-name="T1"><text:s text:c="4"/></text:span><text:span text:style-name="T2">年</text:span><text:span text:style-name="T1"> <text:s text:c="3"/></text:span><text:span text:style-name="T2">月</text:span><text:span text:style-name="T1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系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實驗室名稱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2">所列缺失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E1" table:number-columns-spanned="5" office:value-type="string">
            <text:p text:style-name="P3">改善前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E1" table:number-columns-spanned="5" office:value-type="string">
            <text:p text:style-name="P3">改善後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</table:table>
      <text:p text:style-name="P6">填表人： <text:s text:c="15"/>主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pitch-complex="variable" style:font-size-complex="12pt" style:language-complex="s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安全衛生查核缺失改善前後對照表</dc:title>
    <meta:initial-creator>user</meta:initial-creator>
    <meta:creation-date>2013-10-02T14:02:00</meta:creation-date>
    <dc:date>2019-10-17T16:18:22.390000000</dc:date>
    <meta:editing-cycles>2</meta:editing-cycles>
    <meta:editing-duration>PT12M58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8" meta:word-count="45" meta:character-count="73" meta:non-whitespace-character-count="45"/>
  </office:meta>
</office:document-meta>
</file>