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left"/>
    </style:style>
    <style:style style:name="表格1.A" style:family="table-column">
      <style:table-column-properties style:column-width="8.5cm"/>
    </style:style>
    <style:style style:name="表格1.A1" style:family="table-cell">
      <style:table-cell-properties fo:padding="0.049cm" fo:border="1pt solid #000000"/>
    </style:style>
    <style:style style:name="表格1.2" style:family="table-row">
      <style:table-row-properties style:min-row-height="0.764cm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6" style:family="table-row">
      <style:table-row-properties style:min-row-height="2.247cm"/>
    </style:style>
    <style:style style:name="表格2" style:family="table">
      <style:table-properties style:width="17cm" table:align="left"/>
    </style:style>
    <style:style style:name="表格2.A" style:family="table-column">
      <style:table-column-properties style:column-width="4.304cm"/>
    </style:style>
    <style:style style:name="表格2.B" style:family="table-column">
      <style:table-column-properties style:column-width="4.958cm"/>
    </style:style>
    <style:style style:name="表格2.C" style:family="table-column">
      <style:table-column-properties style:column-width="7.738cm"/>
    </style:style>
    <style:style style:name="表格2.1" style:family="table-row">
      <style:table-row-properties style:min-row-height="0.794cm"/>
    </style:style>
    <style:style style:name="表格2.A1" style:family="table-cell">
      <style:table-cell-properties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2" style:family="table-row">
      <style:table-row-properties style:min-row-height="1.224cm"/>
    </style:style>
    <style:style style:name="表格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size-asian="16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5" style:family="paragraph" style:parent-style-name="Table_20_Contents">
      <style:paragraph-properties fo:margin-top="0cm" fo:margin-bottom="0.499cm" loext:contextual-spacing="false"/>
      <style:text-properties style:font-name="標楷體" officeooo:paragraph-rsid="00083942" style:font-name-asian="標楷體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able_20_Contents">
      <style:paragraph-properties fo:margin-left="0.123cm" fo:margin-right="0.123cm" fo:margin-top="0cm" fo:margin-bottom="0cm" loext:contextual-spacing="false" fo:text-indent="0cm" style:auto-text-indent="false"/>
      <style:text-properties style:font-name="標楷體" style:font-name-asian="標楷體"/>
    </style:style>
    <style:style style:name="P8" style:family="paragraph" style:parent-style-name="Table_20_Contents">
      <style:paragraph-properties fo:margin-left="0cm" fo:margin-right="0.123cm" fo:margin-top="0cm" fo:margin-bottom="0cm" loext:contextual-spacing="false" fo:text-indent="0cm" style:auto-text-indent="false"/>
      <style:text-properties style:font-name="標楷體" style:font-name-asian="標楷體"/>
    </style:style>
    <style:style style:name="P9" style:family="paragraph" style:parent-style-name="Table_20_Contents">
      <style:paragraph-properties fo:margin-top="0cm" fo:margin-bottom="0.501cm" loext:contextual-spacing="true" style:register-true="true" style:writing-mode="page"/>
      <style:text-properties style:font-name="標楷體" style:font-name-asian="標楷體"/>
    </style:style>
    <style:style style:name="P10" style:family="paragraph" style:parent-style-name="Table_20_Contents">
      <style:paragraph-properties fo:margin-top="0cm" fo:margin-bottom="0.501cm" loext:contextual-spacing="true" style:register-true="true" style:writing-mode="page"/>
      <style:text-properties style:font-name="標楷體" officeooo:paragraph-rsid="00083942" style:font-name-asian="標楷體"/>
    </style:style>
    <style:style style:name="T1" style:family="text">
      <style:text-properties fo:language="en" fo:country="US"/>
    </style:style>
    <style:style style:name="T2" style:family="text">
      <style:text-properties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立勤益科技大學職業災害調查報告表</text:p>
      <text:p text:style-name="P1">一、事件摘要： <text:s text:c="39"/>編號：</text:p>
      <table:table table:name="表格1" table:style-name="表格1">
        <table:table-column table:style-name="表格1.A" table:number-columns-repeated="2"/>
        <table:table-row>
          <table:table-cell table:style-name="表格1.A1" table:number-columns-spanned="2" office:value-type="string">
            <text:p text:style-name="P4"><text:span text:style-name="T1">1.</text:span>發生時間： <text:s text:c="2"/>年 <text:s text:c="3"/>月 <text:s text:c="3"/>日（星期 <text:s/>）上<text:span text:style-name="T1">(</text:span>下<text:span text:style-name="T1">)</text:span>午 <text:s/>時 <text:s/>分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1">2.</text:span>發生地點：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4"><text:span text:style-name="T1">3.</text:span>發生單位：</text:p>
          </table:table-cell>
          <table:covered-table-cell/>
        </table:table-row>
        <table:table-row>
          <table:table-cell table:style-name="表格1.A2" office:value-type="string">
            <text:p text:style-name="P4"><text:span text:style-name="T1">4.</text:span>工作類別：　　作業</text:p>
          </table:table-cell>
          <table:table-cell table:style-name="表格1.B4" office:value-type="string">
            <text:p text:style-name="P5"><text:span text:style-name="T1">5</text:span>災害類型：□人員類 <text:s/>□財物類 <text:s/>□其他</text:p>
          </table:table-cell>
        </table:table-row>
        <table:table-row>
          <table:table-cell table:style-name="表格1.A2" office:value-type="string">
            <text:p text:style-name="P9"><text:span text:style-name="T1">6.</text:span>罹災人數：</text:p>
            <text:p text:style-name="P9"><text:s text:c="3"/>亡　　人、傷　　人</text:p>
          </table:table-cell>
          <table:table-cell table:style-name="表格1.B4" office:value-type="string">
            <text:p text:style-name="P4"><text:span text:style-name="T1">7.</text:span>承攬關係：□承攬商 <text:s/>□再承攬商 <text:s/>□本校</text:p>
          </table:table-cell>
        </table:table-row>
        <table:table-row table:style-name="表格1.6">
          <table:table-cell table:style-name="表格1.A2" table:number-columns-spanned="2" office:value-type="string">
            <text:p text:style-name="P10"><text:span text:style-name="T1">8.</text:span>災害類型： □墜落、滾落 <text:s text:c="2"/>□跌倒 <text:s text:c="2"/>□衝撞 <text:s text:c="2"/>□物體飛落 <text:s text:c="2"/>□被撞</text:p>
            <text:p text:style-name="P10"><text:s text:c="13"/>□被夾、被捲 <text:s text:c="3"/>□溺斃 <text:s/>□感電 <text:s text:c="2"/>□火災、爆炸 □物體破裂</text:p>
            <text:p text:style-name="P9"><text:s text:c="13"/>□物體倒塌、崩塌 <text:s text:c="3"/>□被切、割、擦傷 <text:s text:c="2"/>□與有害物等之接觸 </text:p>
            <text:p text:style-name="P9"><text:s text:c="13"/>□交通事件 <text:s text:c="4"/>□虛驚事件 <text:s text:c="3"/>□影響身心健康事件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4">二、發生經過<text:span text:style-name="T1">(</text:span>含現場示意圖<text:span text:style-name="T1">)</text:span></text:p>
            <text:p text:style-name="P4"/>
            <text:p text:style-name="P4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4">三、處理情形</text:p>
            <text:p text:style-name="P4"/>
            <text:p text:style-name="P4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8">四、原因分析</text:p>
            <text:p text:style-name="P7">直接原因：</text:p>
            <text:p text:style-name="P7"/>
            <text:p text:style-name="P7">間接原因：</text:p>
            <text:p text:style-name="P7"/>
            <text:p text:style-name="P7">基本原因：</text:p>
            <text:p text:style-name="P7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4">五、改善與對策</text:p>
            <text:p text:style-name="P4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4"><text:span text:style-name="T2">填表人： <text:s text:c="19"/>單位主管：</text:span></text:p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員工代表</text:p>
          </table:table-cell>
          <table:table-cell table:style-name="表格2.B1" office:value-type="string">
            <text:p text:style-name="P6">環安中心</text:p>
          </table:table-cell>
          <table:table-cell table:style-name="表格2.B1" office:value-type="string">
            <text:p text:style-name="P6">批示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7T15:59:03.049000000</meta:creation-date>
    <dc:date>2019-10-17T16:15:51.468000000</dc:date>
    <meta:editing-duration>PT6M28S</meta:editing-duration>
    <meta:editing-cycles>1</meta:editing-cycles>
    <meta:document-statistic meta:table-count="2" meta:image-count="0" meta:object-count="0" meta:page-count="1" meta:paragraph-count="25" meta:word-count="273" meta:character-count="453" meta:non-whitespace-character-count="280"/>
    <meta:generator>LibreOffice/5.3.4.2$Windows_x86 LibreOffice_project/f82d347ccc0be322489bf7da61d7e4ad13fe2ff3</meta:generator>
  </office:meta>
</office:document-meta>
</file>