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249cm" table:align="left"/>
    </style:style>
    <style:style style:name="表格1.A" style:family="table-column">
      <style:table-column-properties style:column-width="2.249cm"/>
    </style:style>
    <style:style style:name="表格1.1" style:family="table-row">
      <style:table-row-properties style:min-row-height="1.032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2.249cm" style:rel-width="100%" table:align="left"/>
    </style:style>
    <style:style style:name="表格2.A" style:family="table-column">
      <style:table-column-properties style:column-width="2.249cm" style:rel-column-width="65535*"/>
    </style:style>
    <style:style style:name="表格2.1" style:family="table-row">
      <style:table-row-properties style:min-row-height="1.058cm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17.224cm" table:align="left"/>
    </style:style>
    <style:style style:name="表格3.A" style:family="table-column">
      <style:table-column-properties style:column-width="6.973cm"/>
    </style:style>
    <style:style style:name="表格3.B" style:family="table-column">
      <style:table-column-properties style:column-width="5.23cm"/>
    </style:style>
    <style:style style:name="表格3.C" style:family="table-column">
      <style:table-column-properties style:column-width="5.022cm"/>
    </style:style>
    <style:style style:name="表格3.A1" style:family="table-cell">
      <style:table-cell-properties fo:padding-left="0.191cm" fo:padding-right="0.191cm" fo:padding-top="0.049cm" fo:padding-bottom="0.049cm" fo:border="1pt solid #000000"/>
    </style:style>
    <style:style style:name="表格3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  <style:text-properties fo:color="#000000" style:font-name="標楷體" style:font-name-asian="標楷體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name-asian="標楷體" loext:padding="0cm" loext:border="none"/>
    </style:style>
    <style:style style:name="P5" style:family="paragraph" style:parent-style-name="Table_20_Contents">
      <style:paragraph-properties fo:margin-top="0.212cm" fo:margin-bottom="0cm" loext:contextual-spacing="false" fo:text-align="justify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margin-left="1.261cm" fo:margin-right="0cm" fo:margin-top="0cm" fo:margin-bottom="0.499cm" loext:contextual-spacing="false" fo:text-align="justify" style:justify-single-word="false" fo:text-indent="-0.496cm" style:auto-text-indent="false"/>
      <style:text-properties style:font-name="標楷體" style:font-name-asian="標楷體"/>
    </style:style>
    <style:style style:name="P7" style:family="paragraph" style:parent-style-name="Table_20_Contents">
      <style:paragraph-properties fo:margin-left="0.589cm" fo:margin-right="0cm" fo:margin-top="0cm" fo:margin-bottom="0.499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Table_20_Contents">
      <style:paragraph-properties fo:margin-left="0.245cm" fo:margin-right="0cm" fo:margin-top="0cm" fo:margin-bottom="0.499cm" loext:contextual-spacing="false" fo:text-align="justify" style:justify-single-word="false" fo:text-indent="-0.245cm" style:auto-text-indent="false"/>
      <style:text-properties style:font-name="標楷體" style:font-name-asian="標楷體"/>
    </style:style>
    <style:style style:name="P9" style:family="paragraph" style:parent-style-name="Table_20_Contents">
      <style:paragraph-properties fo:margin-left="1.681cm" fo:margin-right="0cm" fo:margin-top="0cm" fo:margin-bottom="0.499cm" loext:contextual-spacing="false" fo:text-align="justify" style:justify-single-word="false" fo:text-indent="-1.118cm" style:auto-text-indent="false"/>
      <style:text-properties style:font-name="標楷體" style:font-name-asian="標楷體"/>
    </style:style>
    <style:style style:name="P10" style:family="paragraph" style:parent-style-name="Table_20_Contents">
      <style:paragraph-properties fo:margin-left="1.718cm" fo:margin-right="0cm" fo:margin-top="0cm" fo:margin-bottom="0.499cm" loext:contextual-spacing="false" fo:text-align="justify" style:justify-single-word="false" fo:text-indent="-1.155cm" style:auto-text-indent="false"/>
      <style:text-properties style:font-name="標楷體" style:font-name-asian="標楷體"/>
    </style:style>
    <style:style style:name="P11" style:family="paragraph" style:parent-style-name="Table_20_Contents">
      <style:paragraph-properties fo:margin-left="1.681cm" fo:margin-right="0cm" fo:margin-top="0cm" fo:margin-bottom="0.499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margin-left="1.723cm" fo:margin-right="0cm" fo:margin-top="0cm" fo:margin-bottom="0.499cm" loext:contextual-spacing="false" fo:text-align="justify" style:justify-single-word="false" fo:text-indent="-1.161cm" style:auto-text-indent="false"/>
      <style:text-properties style:font-name="標楷體" style:font-name-asian="標楷體"/>
    </style:style>
    <style:style style:name="P13" style:family="paragraph" style:parent-style-name="Table_20_Contents">
      <style:paragraph-properties fo:margin-left="1.72cm" fo:margin-right="0cm" fo:margin-top="0cm" fo:margin-bottom="0.499cm" loext:contextual-spacing="false" fo:text-align="justify" style:justify-single-word="false" fo:text-indent="-1.161cm" style:auto-text-indent="false"/>
      <style:text-properties style:font-name="標楷體" style:font-name-asian="標楷體"/>
    </style:style>
    <style:style style:name="P14" style:family="paragraph" style:parent-style-name="Table_20_Contents">
      <style:paragraph-properties fo:margin-left="0.681cm" fo:margin-right="0cm" fo:margin-top="0cm" fo:margin-bottom="0.499cm" loext:contextual-spacing="false" fo:text-align="justify" style:justify-single-word="false" fo:text-indent="-0.118cm" style:auto-text-indent="false"/>
      <style:text-properties style:font-name="標楷體" style:font-name-asian="標楷體"/>
    </style:style>
    <style:style style:name="P15" style:family="paragraph" style:parent-style-name="Table_20_Contents">
      <style:paragraph-properties fo:margin-left="1.27cm" fo:margin-right="0cm" fo:margin-top="0cm" fo:margin-bottom="0.499cm" loext:contextual-spacing="false" fo:text-align="justify" style:justify-single-word="false" fo:text-indent="-1.27cm" style:auto-text-indent="false"/>
      <style:text-properties style:font-name="標楷體" style:font-name-asian="標楷體"/>
    </style:style>
    <style:style style:name="P16" style:family="paragraph" style:parent-style-name="Table_20_Contents">
      <style:paragraph-properties fo:margin-left="1.766cm" fo:margin-right="0cm" fo:margin-top="0cm" fo:margin-bottom="0.499cm" loext:contextual-spacing="false" fo:text-align="justify" style:justify-single-word="false" fo:text-indent="-1.766cm" style:auto-text-indent="false"/>
      <style:text-properties style:font-name="標楷體" style:font-name-asian="標楷體"/>
    </style:style>
    <style:style style:name="P17" style:family="paragraph" style:parent-style-name="Table_20_Contents">
      <style:paragraph-properties fo:margin-left="1.52cm" fo:margin-right="0cm" fo:margin-top="0cm" fo:margin-bottom="0.499cm" loext:contextual-spacing="false" fo:text-align="justify" style:justify-single-word="false" fo:text-indent="-1.52cm" style:auto-text-indent="false"/>
      <style:text-properties style:font-name="標楷體" style:font-name-asian="標楷體"/>
    </style:style>
    <style:style style:name="P18" style:family="paragraph" style:parent-style-name="Table_20_Contents">
      <style:paragraph-properties fo:margin-left="1.52cm" fo:margin-right="0cm" fo:margin-top="0cm" fo:margin-bottom="0.499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Table_20_Contents">
      <style:paragraph-properties fo:margin-left="0.653cm" fo:margin-right="0cm" fo:margin-top="0cm" fo:margin-bottom="0.499cm" loext:contextual-spacing="false" fo:text-indent="-0.653cm" style:auto-text-indent="false"/>
      <style:text-properties fo:color="#000000" style:font-name="標楷體" style:font-name-asian="標楷體"/>
    </style:style>
    <style:style style:name="P20" style:family="paragraph" style:parent-style-name="Table_20_Contents">
      <style:paragraph-properties fo:margin-left="0.653cm" fo:margin-right="0cm" fo:margin-top="0cm" fo:margin-bottom="0.499cm" loext:contextual-spacing="false" fo:text-indent="-0.653cm" style:auto-text-indent="false"/>
      <style:text-properties fo:color="#000000" style:font-name="標楷體" style:font-name-asian="標楷體" style:font-size-asian="14pt"/>
    </style:style>
    <style:style style:name="P21" style:family="paragraph" style:parent-style-name="Text_20_body">
      <style:paragraph-properties fo:text-align="center" style:justify-single-word="false"/>
      <style:text-properties style:font-name="標楷體" style:font-name-asian="標楷體" style:font-size-asian="18pt"/>
    </style:style>
    <style:style style:name="P22" style:family="paragraph" style:parent-style-name="Standard">
      <style:text-properties style:font-name="標楷體" style:font-name-asian="標楷體"/>
    </style:style>
    <style:style style:name="P23" style:family="paragraph" style:parent-style-name="Table_20_Contents">
      <style:paragraph-properties fo:margin-top="0cm" fo:margin-bottom="0.499cm" loext:contextual-spacing="false"/>
      <style:text-properties fo:color="#000000" style:font-name="標楷體" style:font-name-asian="標楷體" style:font-size-asian="14pt"/>
    </style:style>
    <style:style style:name="P24" style:family="paragraph" style:parent-style-name="Table_20_Contents">
      <style:paragraph-properties fo:margin-left="0.589cm" fo:margin-right="0cm" fo:margin-top="0cm" fo:margin-bottom="0.499cm" loext:contextual-spacing="false" fo:text-align="justify" style:justify-single-word="false" fo:text-indent="0cm" style:auto-text-indent="false"/>
      <style:text-properties style:font-name="標楷體" officeooo:paragraph-rsid="000fc92b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fc92b"/>
    </style:style>
    <style:style style:name="T3" style:family="text">
      <style:text-properties style:language-asian="en" style:country-asian="US"/>
    </style:style>
    <style:style style:name="T4" style:family="text">
      <style:text-properties fo:font-size="14pt" fo:language="en" fo:country="US"/>
    </style:style>
    <style:style style:name="T5" style:family="text">
      <style:text-properties style:font-size-asian="14pt"/>
    </style:style>
    <style:style style:name="T6" style:family="text">
      <style:text-properties officeooo:rsid="000dde23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訊框1" text:anchor-type="page" text:anchor-page-number="1" svg:x="2.247cm" svg:y="0.503cm" svg:width="2.249cm" draw:z-index="0">
        <draw:text-box fo:min-height="0.979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 table:style-name="表格2.1">
                    <table:table-cell table:style-name="表格2.A1" office:value-type="string">
                      <text:p text:style-name="P4">附件二</text:p>
                    </table:table-cell>
                  </table:table-row>
                </table:table>
                <text:p text:style-name="Table_20_Contents"/>
              </table:table-cell>
            </table:table-row>
          </table:table>
        </draw:text-box>
      </draw:frame>
      <text:p text:style-name="P21"><text:bookmark text:name="_GoBack"/>危 害 因 素 告 知 單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5">承攬廠商： </text:p>
          </table:table-cell>
          <table:table-cell table:style-name="表格3.B1" office:value-type="string">
            <text:p text:style-name="P5">合約負責人： </text:p>
          </table:table-cell>
          <table:table-cell table:style-name="表格3.B1" office:value-type="string">
            <text:p text:style-name="P5">進場日期： <text:s/>年 <text:s/>月 <text:s/>日</text:p>
          </table:table-cell>
        </table:table-row>
        <table:table-row>
          <table:table-cell table:style-name="表格3.A2" office:value-type="string">
            <text:p text:style-name="P5">施工地點： </text:p>
          </table:table-cell>
          <table:table-cell table:style-name="表格3.B2" office:value-type="string">
            <text:p text:style-name="P5">承攬工項： </text:p>
          </table:table-cell>
          <table:table-cell table:style-name="表格3.B2" office:value-type="string">
            <text:p text:style-name="P5">施工人數： </text:p>
          </table:table-cell>
        </table:table-row>
        <table:table-row>
          <table:table-cell table:style-name="表格3.A2" table:number-columns-spanned="3" office:value-type="string">
            <text:p text:style-name="P2">一、基本遵守事項： </text:p>
            <text:p text:style-name="P6"><text:span text:style-name="T1">1.</text:span>進入工區戴安全帽並佩掛識別證，非施工人員嚴禁進入工區。 </text:p>
            <text:p text:style-name="P6"><text:span text:style-name="T1">2.</text:span>高架作業繫安全帶，嚴禁於架上置料及拆除相關安衛措施（鷹架、長條型防墜網、中欄杆）。 </text:p>
            <text:p text:style-name="P6"><text:span text:style-name="T1">3.</text:span>工區內臨時用電掛名牌，電線一律高架，尤其地坪潮濕區域，電源限接二次側，並需使用標準插頭及電纜線。 </text:p>
            <text:p text:style-name="P6"><text:span text:style-name="T1">4.</text:span>工區內安衛措施嚴禁拆除，並與工班及相關施工人員宣導「隨手作安衛」之觀念。 </text:p>
            <text:p text:style-name="P6"><text:span text:style-name="T1">5.</text:span>各工種施工時，須有安衛主管或專人在旁管理及注意安衛，避免不安全之行為發生。 </text:p>
            <text:p text:style-name="P6"><text:span text:style-name="T1">6.</text:span>電桿作業需有防止電擊裝置方可作業。 </text:p>
            <text:p text:style-name="P6"><text:span text:style-name="T1">7.</text:span>承商應加強其所屬施工安全人員及施工區域之危害告知，並確實與以適當之安衛宣導、訓練。 </text:p>
            <text:p text:style-name="P6"><text:span text:style-name="T1">8.</text:span>承商應確實巡察工區之安衛，並將缺失確實回報，以利安衛管理維護及確保施工人員生命、身體、財產之安全。 </text:p>
            <text:p text:style-name="P2">二、作業項目： </text:p>
            <text:p text:style-name="P7">□ <text:span text:style-name="T1">1.</text:span>高架作業 <text:s text:c="12"/>□ <text:span text:style-name="T1">8.</text:span>氣體 <text:s text:c="11"/>□ <text:span text:style-name="T1">15.</text:span>預拌混凝土輸送 </text:p>
            <text:p text:style-name="P7">□ <text:span text:style-name="T1">2.</text:span>組模、拆模 <text:s text:c="10"/>□ <text:span text:style-name="T1">9.</text:span>土方開挖 <text:s text:c="7"/>□ <text:span text:style-name="T1">16.</text:span>混凝土澆置作業 </text:p>
            <text:p text:style-name="P7">□ <text:span text:style-name="T1">3.</text:span>木料切割 <text:s text:c="12"/>□ <text:span text:style-name="T1">10.</text:span>吊裝、搬運 <text:s text:c="4"/>□ <text:span text:style-name="T1">17.</text:span>電梯安裝 </text:p>
            <text:p text:style-name="P24">□ <text:span text:style-name="T1">4.</text:span>施工架組立、拆卸 <text:s text:c="4"/>□ <text:span text:style-name="T1">11.</text:span>電器安裝 <text:s text:c="6"/>□ <text:span text:style-name="T1">18.</text:span><text:span text:style-name="T2">割草、樹木修剪</text:span> </text:p>
            <text:p text:style-name="P24">□ <text:span text:style-name="T1">5.</text:span>鋼筋組配 <text:s text:c="12"/>□ <text:span text:style-name="T1">12.</text:span>油漆、粉刷 <text:s text:c="4"/>□ <text:span text:style-name="T1">1</text:span><text:span text:style-name="T2">9</text:span><text:span text:style-name="T1">.</text:span>其他</text:p>
            <text:p text:style-name="P7">□ <text:span text:style-name="T1">6.</text:span>氣體切割 <text:s text:c="12"/>□ <text:span text:style-name="T1">13.</text:span>打樁作業 </text:p>
            <text:p text:style-name="P7">□ <text:span text:style-name="T1">7.</text:span>電焊 <text:s text:c="16"/>□ <text:span text:style-name="T1">14.</text:span>擋土支撐架設 </text:p>
            <text:p text:style-name="P2">三、可能之危害： </text:p>
            <text:p text:style-name="P7">□ <text:span text:style-name="T1">1.</text:span>墜落、滾落 <text:s text:c="10"/>□ <text:span text:style-name="T1">8.</text:span>火災 <text:s text:c="11"/>□ <text:span text:style-name="T1">15.</text:span>粉塵危害 </text:p>
            <text:p text:style-name="P7">□ <text:span text:style-name="T1">2.</text:span>感電 <text:s text:c="3"/><text:span text:style-name="T6"><text:s text:c="13"/></text:span>□ <text:span text:style-name="T1">9.</text:span>爆炸 <text:s text:c="11"/>□ <text:span text:style-name="T1">16.</text:span>踩踏 </text:p>
            <text:p text:style-name="P7">□ <text:span text:style-name="T1">3.</text:span>崩（倒）塌 <text:s text:c="10"/>□ <text:span text:style-name="T1">10.</text:span>缺氧 <text:s text:c="10"/>□ <text:span text:style-name="T1">17.</text:span>異常氣壓 </text:p>
            <text:p text:style-name="P7">□ <text:span text:style-name="T1">4.</text:span>物料掉落 <text:s text:c="12"/>□ <text:span text:style-name="T1">11.</text:span>交通事故 <text:s text:c="6"/>□ <text:span text:style-name="T1">18.</text:span>與高低溫之接觸 </text:p>
            <text:p text:style-name="P7"><text:soft-page-break/>□ <text:span text:style-name="T1">5.</text:span>跌倒 <text:s text:c="16"/>□ <text:span text:style-name="T1">12.</text:span>中毒 <text:s text:c="10"/>□ <text:span text:style-name="T1">19.</text:span>與有害物之接觸 </text:p>
            <text:p text:style-name="P7">□ <text:span text:style-name="T1">6.</text:span>衝撞、被撞 <text:s text:c="10"/>□ <text:span text:style-name="T1">13.</text:span>溺水 <text:s text:c="10"/>□ <text:span text:style-name="T1">20.</text:span>其他 </text:p>
            <text:p text:style-name="P7">□ <text:span text:style-name="T1">7.</text:span>夾、捲、切、割、擦傷 □ <text:span text:style-name="T1">14.</text:span>物體破裂 </text:p>
            <text:p text:style-name="P8">四、危害防止措施： </text:p>
            <text:p text:style-name="P3">（一）墜落、滾落： </text:p>
            <text:p text:style-name="P9">□ <text:span text:style-name="T1">1.</text:span>承攬人雇用勞工從事高架作業時，應依勞動部頒布之「高架作業勞工保護措施標準」辦理。 </text:p>
            <text:p text:style-name="P10">□ <text:span text:style-name="T1">2.</text:span>二公尺以上地面或牆面開口部分應設置護欄或護蓋；構台、工作台四週應設置護欄；樓梯、階梯側邊應設置扶手。 </text:p>
            <text:p text:style-name="P10">□ <text:span text:style-name="T1">3.</text:span>勞工於未設置工作平台、護欄等處從事高架作業時，應嚴格監督佩帶安全帶，必要時，其下方並設置安全網。 </text:p>
            <text:p text:style-name="P10">□ <text:span text:style-name="T1">4.</text:span>勞工有下列情事之一者，承攬人不得使其從事高架作業： </text:p>
            <text:p text:style-name="P11"><text:span text:style-name="T1">A.</text:span>酒醉或有酒醉之虞者。</text:p>
            <text:p text:style-name="P11"><text:span text:style-name="T1">B.</text:span>身體虛弱，經醫生診斷認為身體狀況不良者。 </text:p>
            <text:p text:style-name="P11"><text:span text:style-name="T1">C.</text:span>情緒不穩定，有安全顧慮者。 </text:p>
            <text:p text:style-name="P11"><text:span text:style-name="T1">D.</text:span>勞工自覺不適從事該項工作者。 </text:p>
            <text:p text:style-name="P11"><text:span text:style-name="T1">E.</text:span>其他經主管人員認定者。 </text:p>
            <text:p text:style-name="P3">（二）感電： </text:p>
            <text:p text:style-name="P12">□ <text:span text:style-name="T1">1.</text:span>各承攬人使用之電工具設備、電線等，於使用前應詳加檢查，不合格者不得使用。</text:p>
            <text:p text:style-name="P12">□ <text:span text:style-name="T1">2.</text:span>本工地電源開關（包含分路開關）所設置之漏電斷路器，不得任意拆卸、破壞其用電設備之電路，必須經過漏電斷路器。</text:p>
            <text:p text:style-name="P12">□ <text:span text:style-name="T1">3.</text:span>本工區附近如有高壓電線，除應向電力公司申請裝設絕緣套管外，各承攬人於吊舉物件，或搬運長物時，應特別小心，避免碰觸。 </text:p>
            <text:p text:style-name="P12">□ <text:span text:style-name="T1">4.</text:span>承攬人自行拉設之電線，應予架高，並加掛標示。 </text:p>
            <text:p text:style-name="P13">□ <text:span text:style-name="T1">5.</text:span>於二公尺以上鋼架從事作業所用之交流電焊機，應使用自動電擊防止裝置。 </text:p>
            <text:p text:style-name="P12">□ <text:span text:style-name="T1">6.</text:span>電焊機外殼應接地並標示，電焊人員應穿戴絕緣手套、絕緣鞋、防護面罩等防護具，作業地點二公尺內應放置滅火器，無法淨空時應於易燃物品上鋪設防火毯。</text:p>
            <text:p text:style-name="P3">（三）崩（倒）塌： </text:p>
            <text:p text:style-name="P13">□ <text:span text:style-name="T1">1.</text:span>深度<text:span text:style-name="T1">1.5</text:span>公尺以上之露天開挖有崩塌之虞者，應設置擋土支撐，挖出之土方不得堆置於臨時開挖面之上方。 </text:p>
            <text:p text:style-name="P12"><text:soft-page-break/>□ <text:span text:style-name="T1">2.</text:span>模板支撐應依模板形狀，預期之荷重及混凝土澆置之方法等妥為設計，支撐材料有明顯損傷、變形或腐蝕者，不得使用。 </text:p>
            <text:p text:style-name="P12">□ <text:span text:style-name="T1">3.</text:span>模板支撐、斜撐、水平繫條、墊木等應依規定構築牢固，避免澆置混凝土時，發生崩塌事故。 </text:p>
            <text:p text:style-name="P12">□ <text:span text:style-name="T1">4.</text:span>施工架與結構體間應以壁連座連接牢固，以防倒塌。 </text:p>
            <text:p text:style-name="P12">□ <text:span text:style-name="T1">5.</text:span>模板、施工架、鋼架上不可放置過重物品，以防倒塌。 </text:p>
            <text:p text:style-name="P12">□ <text:span text:style-name="T1">6.</text:span>施工架應固定於穩固之地面（活動施工架除外），工作台踏板應舖滿，四周應設置欄杆。 </text:p>
            <text:p text:style-name="P3">（四）物料掉落 </text:p>
            <text:p text:style-name="P14">□ <text:span text:style-name="T1">1.</text:span>承攬人於高處作業時，應先整頓工作環境，避免物件掉落，擊傷下方人員。 </text:p>
            <text:p text:style-name="P14">□ <text:span text:style-name="T1">2.</text:span>各承攬人應嚴格督促所僱勞工進入工作區應配戴安全帽，並扣好顎帶。 </text:p>
            <text:p text:style-name="P14">□ <text:span text:style-name="T1">3.</text:span>承攬人於高處作業有物體墜落之虞時，應設置擋版、斜離或防護網。 </text:p>
            <text:p text:style-name="P14">□ <text:span text:style-name="T1">4.</text:span>承攬人於高處作業時，應嚴禁由上方往下方丟擲物件。 </text:p>
            <text:p text:style-name="P14">□ <text:span text:style-name="T1">5.</text:span>承攬人應告誡所僱勞工，不可從吊舉物下方通過。 </text:p>
            <text:p text:style-name="P14">□ <text:span text:style-name="T1">6.</text:span>起重機之吊鉤，應裝設防滑舌片，以防吊物脫落。 </text:p>
            <text:p text:style-name="P3">（五）跌倒： </text:p>
            <text:p text:style-name="P14">□ <text:span text:style-name="T1">1.</text:span>承攬人於每日工作前，應先整頓工作環境。 </text:p>
            <text:p text:style-name="P14">□ <text:span text:style-name="T1">2.</text:span>施工用建材堆置，應排放整齊，不可佔用通道及妨害勞工動作。 </text:p>
            <text:p text:style-name="P12">□ <text:span text:style-name="T1">3.</text:span>工作場所地面應盡量平坦，避免有鼓起或凸出物件，如無法避免，應加防護或警 告標示。</text:p>
            <text:p text:style-name="P12">□ <text:span text:style-name="T1">4.</text:span>樓梯間、地下室等昏暗工作場所，應裝設適當之照明設備。 </text:p>
            <text:p text:style-name="P15"><text:span text:style-name="T3">（六）</text:span>衝撞、被撞： </text:p>
            <text:p text:style-name="P3"><text:s text:c="3"/>□ <text:span text:style-name="T1">1.</text:span>起重機作業手吊舉物件時，應謹慎操作避免搖晃，致撞擊人員或物品。 </text:p>
            <text:p text:style-name="P3"><text:s text:c="3"/>□ <text:span text:style-name="T1">2.</text:span>抬舉重物下坡時，應放慢腳步，不可以跑步，避免撞傷他人。 </text:p>
            <text:p text:style-name="P15"><text:span text:style-name="T3">（七）</text:span>夾、捲、切、割、擦傷： </text:p>
            <text:p text:style-name="P3"><text:s text:c="3"/>□ <text:span text:style-name="T1">1.</text:span>圓鋸機，研磨機使用時，禁止取下護罩。 </text:p>
            <text:p text:style-name="P16"><text:s text:c="3"/>□ <text:span text:style-name="T1">2.</text:span>工地使用之機械，如有傳動帶、傳動輪、齒輪、轉輪等有使勞工被捲、夾、擦傷者，應設護罩或護圍。 </text:p>
            <text:p text:style-name="P15"><text:span text:style-name="T3">（八）</text:span>火災： </text:p>
            <text:p text:style-name="P3"><text:soft-page-break/><text:s text:c="3"/>□ <text:span text:style-name="T1">1.</text:span>嚴禁勞工於倉庫及易燃物品堆放處或有「嚴禁煙火」之場所吸煙及使用明火。 </text:p>
            <text:p text:style-name="P3"><text:s text:c="3"/>□ <text:span text:style-name="T1">2.</text:span>焊接作業時，下方如有易燃物品，應予移開或鋪蓋防火毯。 </text:p>
            <text:p text:style-name="P3"><text:span text:style-name="T1">(</text:span>九<text:span text:style-name="T1">)</text:span>爆炸： </text:p>
            <text:p text:style-name="P3"><text:s text:c="3"/>□ <text:span text:style-name="T1">1.</text:span>乙炔、氧氣鋼瓶應豎立直放，並加予固定。 </text:p>
            <text:p text:style-name="P3"><text:s text:c="3"/>□ <text:span text:style-name="T1">2.</text:span>高壓氣體容器與空容器應分區放置。可燃性氣體及氧氣鋼瓶應分開儲存。 </text:p>
            <text:p text:style-name="P16"><text:s text:c="3"/>□ <text:span text:style-name="T1">3.</text:span>工地開挖，如不慎挖破瓦斯管路致洩氣時，應即電請瓦斯公司派員處理，並設置警戒，嚴禁一切煙火。 </text:p>
            <text:p text:style-name="P3">（十）缺氧： </text:p>
            <text:p text:style-name="P17"><text:s text:c="3"/>□ <text:span text:style-name="T1">1.</text:span>承攬人雇用勞工於缺氧作業場所作業時，應依行政院行政院勞動部頒布之「缺氧 症預防規則」之規定辦理。 </text:p>
            <text:p text:style-name="P17"><text:s text:c="3"/>□ <text:span text:style-name="T1">2.</text:span>承攬人雇用勞工從事缺氧作業前，應先測定各該作業場所空氣中氧氣含量，如低於百分之十八時應禁勞工進入。 </text:p>
            <text:p text:style-name="P17"><text:s text:c="3"/>□ <text:span text:style-name="T1">3.</text:span>勞工進入涵洞、人孔、管道、隧道等缺氧危險場所作業前，應先行通風換氣。 </text:p>
            <text:p text:style-name="P3">（十一）交通事故： </text:p>
            <text:p text:style-name="P3"><text:s text:c="3"/>□ <text:span text:style-name="T1">1.</text:span>營建車輛進入工區時，應謹慎駕駛，必要時並應設置指揮人員。 </text:p>
            <text:p text:style-name="P3"><text:s text:c="3"/>□ <text:span text:style-name="T1">2.</text:span>營建車輛於工區內應按規定時速行駛。 </text:p>
            <text:p text:style-name="P3"><text:s text:c="3"/>□ <text:span text:style-name="T1">3.</text:span>勞工於工區行走時，應避免跑步，並注意行駛中之車輛。 </text:p>
            <text:p text:style-name="P3">（十二）中毒： </text:p>
            <text:p text:style-name="P17"><text:s text:c="3"/>□ <text:span text:style-name="T1">1.</text:span>承攬人於僱用勞工於有可能發生有機溶劑、鉛、四烷基鉛及特定化學物質中毒之工作場所作業時，應依勞動部頒布之「有機溶劑中毒預防規則」、「鉛中毒預防規則」、「四烷基鉛中毒預防規則」及「特定化學物質危害預防標準」辦理。 </text:p>
            <text:p text:style-name="P3"><text:s text:c="3"/>□ <text:span text:style-name="T1">2.</text:span>勞工於上述工作場所作業時，應佩帶合適之防毒口罩。 </text:p>
            <text:p text:style-name="P3"><text:s text:c="3"/>□ <text:span text:style-name="T1">3.</text:span>勞工於上述工作場所作業時，應實施局部排氣或整體換氣措施。 </text:p>
            <text:p text:style-name="P3">（十三）溺水： </text:p>
            <text:p text:style-name="P3"><text:s text:c="3"/>□ <text:span text:style-name="T1">1.</text:span>地下室、儲水槽、化糞池等如有積水應予抽乾，避免人員不慎掉落溺斃。 </text:p>
            <text:p text:style-name="P17"><text:s text:c="3"/>□ <text:span text:style-name="T1">2.</text:span>勞工於河床作業時，承攬人應隨時注意氣象，如有大雨，豪雨時應即時停止作業，並使勞工退避至安全地帶。 </text:p>
            <text:p text:style-name="P3">（十四）物體破裂： </text:p>
            <text:p text:style-name="P3"><text:s text:c="3"/>□ <text:span text:style-name="T1">1.</text:span>吊運易碎物品時，應特別小心，避免碰撞破裂，擊傷下方人員。 </text:p>
            <text:p text:style-name="P3"><text:soft-page-break/><text:s text:c="3"/>□ <text:span text:style-name="T1">2.</text:span>安裝玻璃、馬桶、洗臉盆等易碎物品時，應特別謹慎，避免破裂割傷人員。 </text:p>
            <text:p text:style-name="P3">（十五）粉塵危害： </text:p>
            <text:p text:style-name="P3"><text:s text:c="3"/>□ <text:span text:style-name="T1">1.</text:span>承攬人雇用勞工從事粉塵作業時，應依勞動部頒布之「粉塵危害預防標準」辦理。</text:p>
            <text:p text:style-name="P3"><text:s text:c="3"/>□ <text:span text:style-name="T1">2.</text:span>勞工於粉塵飛揚之工作場所作業時，應配戴防塵口罩。 </text:p>
            <text:p text:style-name="P2">（十六）踩踏 </text:p>
            <text:p text:style-name="P17"><text:s text:c="3"/>□ <text:span text:style-name="T1">1.</text:span>高度超過<text:span text:style-name="T1">1.5</text:span>公尺之工作場所，承攬人應設置樓梯、爬梯等可供勞工安全上下之設備。 </text:p>
            <text:p text:style-name="P3">（十七）異常氣壓 </text:p>
            <text:p text:style-name="P17"><text:s text:c="3"/>□ <text:span text:style-name="T1">1.</text:span>承攬人雇用勞工從事潛盾、潛水等異常氣壓場所作業時，應勞動部頒布之「異常氣壓危害預防標準」辦理。 </text:p>
            <text:p text:style-name="P3"><text:s text:c="3"/>□ <text:span text:style-name="T1">2.</text:span>勞工於進出異常氣壓工作場所前，應先經氣閘室，按規定實施加減壓。 </text:p>
            <text:p text:style-name="P3"><text:s text:c="3"/>□ <text:span text:style-name="T1">3.</text:span>從事異常氣壓作業之勞工，應定期實施健康檢查及管理。 </text:p>
            <text:p text:style-name="P3">（十八）與高低溫之接觸： </text:p>
            <text:p text:style-name="P18"><text:s text:c="3"/>□ <text:span text:style-name="T1">1.</text:span>承攬人雇用勞工從事高溫作業，其作息時間應依勞動部頒布之「高溫作業勞工作息時間標準」辦理。 </text:p>
            <text:p text:style-name="P18"><text:s text:c="3"/>□ <text:span text:style-name="T1">2.</text:span>勞工於低溫工作場所作業時，承攬人應提供保暖衣著，供勞工穿著。 </text:p>
            <text:p text:style-name="P3">（十九）與有害物之接觸： </text:p>
            <text:p text:style-name="P17"><text:s text:c="3"/>□ <text:span text:style-name="T1">1.</text:span>承攬人雇用勞工於放置或使用有害物質之工作場所作業時，應提供必要之防護或衣著供勞工配戴或穿著。 </text:p>
            <text:p text:style-name="P3">（二十）其他： </text:p>
            <text:p text:style-name="P3"><text:s text:c="3"/>以上安全衛生事項，本校已確實宣導，並請確實遵守。</text:p>
            <text:p text:style-name="P1"><text:s/><text:span text:style-name="T5">告知時間： <text:s text:c="2"/>年 <text:s text:c="2"/>月 <text:s text:c="2"/>日 </text:span></text:p>
            <text:p text:style-name="P19"><text:span text:style-name="T5">被告知人</text:span><text:span text:style-name="T4">(</text:span><text:span text:style-name="T5">承攬商</text:span><text:span text:style-name="T4">)</text:span><text:span text:style-name="T5">： </text:span></text:p>
            <text:p text:style-name="P20">負 責 人： </text:p>
            <text:p text:style-name="P19"><text:s/><text:span text:style-name="T5">告知人：國立勤益科技大學 </text:span></text:p>
            <text:p text:style-name="P20">工地聯絡人： </text:p>
            <text:p text:style-name="P23">本校管理人員：</text:p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4:20:14.133000000</meta:creation-date>
    <dc:date>2021-04-22T13:38:22.225000000</dc:date>
    <meta:editing-duration>PT7M43S</meta:editing-duration>
    <meta:editing-cycles>2</meta:editing-cycles>
    <meta:generator>NDC_ODF_Application_Tools/2.0.4$Windows_x86 LibreOffice_project/ae84f4ecbdc63779f9ccaecb5a4dddfbc057d305</meta:generator>
    <meta:document-statistic meta:table-count="3" meta:image-count="0" meta:object-count="0" meta:page-count="5" meta:paragraph-count="123" meta:word-count="3074" meta:character-count="3805" meta:non-whitespace-character-count="3208"/>
  </office:meta>
</office:document-meta>
</file>