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51cm" style:rel-column-width="16383*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Table_20_Contents"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0ec28c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paragraph-rsid="000f53aa" style:font-name-asian="標楷體" style:font-size-asian="14pt" style:font-size-complex="14pt"/>
    </style:style>
    <style:style style:name="P6" style:family="paragraph" style:parent-style-name="Table_20_Contents">
      <style:text-properties officeooo:paragraph-rsid="000f53aa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font-size="12pt" fo:language="en" fo:country="US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en" fo:country="US" style:font-name-asian="標楷體" style:font-size-asian="12pt" style:font-size-complex="12pt"/>
    </style:style>
    <style:style style:name="T5" style:family="text">
      <style:text-properties style:font-size-asian="12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language="en" fo:country="US" style:font-name-asian="標楷體" style:font-size-asian="12pt" style:font-size-complex="12pt"/>
    </style:style>
    <style:style style:name="T10" style:family="text">
      <style:text-properties fo:font-size="13.6999998092651pt" style:font-name-asian="標楷體" style:font-size-asian="12pt" style:font-size-complex="13.6999998092651pt"/>
    </style:style>
    <style:style style:name="T11" style:family="text">
      <style:text-properties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>
          <table:table-cell table:style-name="表格1.A1" table:number-columns-spanned="4" office:value-type="string">
            <text:p text:style-name="P1">國立勤益科技大學實驗室(實習工廠)</text:p>
            <text:p text:style-name="P1">安全衛生教育訓練紀錄簽到表</text:p>
          </table:table-cell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3">所屬系(所)</text:p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3">實驗室名稱</text:p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3">位 <text:s text:c="4"/>置</text:p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3">實驗室負責人</text:p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3">授課教師</text:p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>課程名稱</text:p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3">實施時間</text:p>
          </table:table-cell>
          <table:table-cell table:style-name="表格1.B5" table:number-columns-spanned="3" office:value-type="string">
            <text:p text:style-name="P4">民國 <text:s text:c="2"/>年 <text:s/>月 <text:s/>日上<text:span text:style-name="T1">(</text:span>下<text:span text:style-name="T1">)</text:span>午 <text:s/>時 <text:s/>分起，</text:p>
            <text:p text:style-name="P4">至 <text:s/>時 <text:s/>分止，共 <text:s text:c="3"/>小時。 <text:s/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5">教育訓練</text:p>
            <text:p text:style-name="P5">內容</text:p>
          </table:table-cell>
          <table:table-cell table:style-name="表格1.B6" table:number-columns-spanned="3" office:value-type="string">
            <text:p text:style-name="P6"><text:span text:style-name="T6">一、</text:span><text:span text:style-name="T8">實驗室</text:span><text:span text:style-name="T9">(</text:span><text:span text:style-name="T8">實習工場</text:span><text:span text:style-name="T9">)</text:span><text:span text:style-name="T8">安全衛生工作守則。</text:span></text:p>
            <text:p text:style-name="P6"><text:span text:style-name="T8">二、實驗室</text:span><text:span text:style-name="T4">(</text:span><text:span text:style-name="T8">實習工場</text:span><text:span text:style-name="T4">)</text:span><text:span text:style-name="T8">緊急事故應變處理及緊急通報程序。 </text:span></text:p>
            <text:p text:style-name="P6"><text:span text:style-name="T8">三、實驗步驟及標準作業程序</text:span><text:span text:style-name="T4">(SOP)</text:span><text:span text:style-name="T8">。 </text:span></text:p>
            <text:p text:style-name="P6"><text:span text:style-name="T8">四、實驗</text:span><text:span text:style-name="T9">(</text:span><text:span text:style-name="T8">實習</text:span><text:span text:style-name="T9">)</text:span><text:span text:style-name="T8">安全衛生注意事項及有害物通識規定</text:span><text:span text:style-name="T9">(</text:span><text:span text:style-name="T8">含安全標</text:span></text:p>
            <text:p text:style-name="P6"><text:span text:style-name="T8"><text:s text:c="4"/>示、</text:span><text:span text:style-name="T9">MSDS)</text:span><text:span text:style-name="T8">。</text:span></text:p>
            <text:p text:style-name="P6"><text:span text:style-name="T10">五、</text:span><text:span text:style-name="T11">消防及簡易急救常識。</text:span></text:p>
            <text:p text:style-name="P6"><text:span text:style-name="T11">六、其他有關安全衛生知識。 </text:span><text:s/></text:p>
          </table:table-cell>
          <table:covered-table-cell/>
          <table:covered-table-cell/>
        </table:table-row>
        <table:table-row>
          <table:table-cell table:style-name="表格1.A7" table:number-columns-spanned="4" office:value-type="string">
            <text:p text:style-name="P3">簽 <text:s text:c="6"/>到</text:p>
          </table:table-cell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>
          <table:table-cell table:style-name="表格1.A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  <table:table-row>
          <table:table-cell table:style-name="表格1.A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C24" office:value-type="string">
            <text:p text:style-name="P2"/>
          </table:table-cell>
          <table:table-cell table:style-name="表格1.D24" office:value-type="string">
            <text:p text:style-name="P2"/>
          </table:table-cell>
        </table:table-row>
        <table:table-row>
          <table:table-cell table:style-name="表格1.A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</table:table-row>
        <table:table-row>
          <table:table-cell table:style-name="表格1.A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</table:table-row>
        <table:table-row>
          <table:table-cell table:style-name="表格1.A27" office:value-type="string">
            <text:p text:style-name="P2"/>
          </table:table-cell>
          <table:table-cell table:style-name="表格1.C27" office:value-type="string">
            <text:p text:style-name="P2"/>
          </table:table-cell>
          <table:table-cell table:style-name="表格1.C27" office:value-type="string">
            <text:p text:style-name="P2"/>
          </table:table-cell>
          <table:table-cell table:style-name="表格1.D2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4:00:51.534000000</meta:creation-date>
    <dc:date>2020-09-16T14:33:23.149000000</dc:date>
    <meta:editing-duration>PT10S</meta:editing-duration>
    <meta:editing-cycles>1</meta:editing-cycles>
    <meta:document-statistic meta:table-count="1" meta:image-count="0" meta:object-count="0" meta:page-count="1" meta:paragraph-count="21" meta:word-count="212" meta:character-count="261" meta:non-whitespace-character-count="220"/>
    <meta:generator>LibreOffice/5.3.4.2$Windows_x86 LibreOffice_project/f82d347ccc0be322489bf7da61d7e4ad13fe2ff3</meta:generator>
  </office:meta>
</office:document-meta>
</file>