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3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fo:margin-bottom="0.0416in" fo:margin-left="0.0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15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T19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ableColumn22" style:family="table-column">
      <style:table-column-properties style:column-width="0.3368in" style:use-optimal-column-width="false"/>
    </style:style>
    <style:style style:name="TableColumn23" style:family="table-column">
      <style:table-column-properties style:column-width="0.8145in" style:use-optimal-column-width="false"/>
    </style:style>
    <style:style style:name="TableColumn24" style:family="table-column">
      <style:table-column-properties style:column-width="2.3923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2.2597in" style:use-optimal-column-width="false"/>
    </style:style>
    <style:style style:name="Table21" style:family="table">
      <style:table-properties style:width="6.9847in" fo:margin-left="0.109in" table:align="left"/>
    </style:style>
    <style:style style:name="TableRow28" style:family="table-row">
      <style:table-row-properties style:min-row-height="0.5541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8" style:family="table-row">
      <style:table-row-properties style:min-row-height="0.5541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47" style:family="table-row">
      <style:table-row-properties style:min-row-height="0.5541in" style:use-optimal-row-height="false" fo:keep-together="always"/>
    </style:style>
    <style:style style:name="TableCell48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63" style:family="table-row">
      <style:table-row-properties style:min-row-height="0.511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fo:color="#FF0000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7" style:family="table-row">
      <style:table-row-properties style:min-row-height="0.511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8" style:family="table-row">
      <style:table-row-properties style:min-row-height="0.5118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Row109" style:family="table-row">
      <style:table-row-properties style:min-row-height="0.5118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5118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4" style:family="table-row">
      <style:table-row-properties style:min-row-height="0.5118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45" style:family="table-row">
      <style:table-row-properties style:min-row-height="0.511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56" style:family="table-row">
      <style:table-row-properties style:min-row-height="0.5118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-asian="標楷體" fo:letter-spacing="-0.0027in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7" style:family="table-row">
      <style:table-row-properties style:min-row-height="0.511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8" style:family="table-row">
      <style:table-row-properties style:min-row-height="0.5118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text-autospace="none"/>
      <style:text-properties style:font-name="標楷體" style:font-name-asian="標楷體" fo:color="#FF0000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9" style:family="table-row">
      <style:table-row-properties style:min-row-height="0.8388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list-style-name="LFO3" style:family="paragraph">
      <style:text-properties style:font-name="標楷體" style:font-name-asian="標楷體" style:font-size-complex="12pt"/>
    </style:style>
    <style:style style:name="P195" style:parent-style-name="內文" style:list-style-name="LFO3" style:family="paragraph"/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list-style-name="LFO3" style:family="paragraph">
      <style:text-properties style:font-name="標楷體" style:font-name-asian="標楷體" style:font-size-complex="12pt"/>
    </style:style>
    <style:style style:name="P214" style:parent-style-name="內文" style:family="paragraph">
      <style:paragraph-properties style:line-break="normal" style:punctuation-wrap="simple" style:text-autospace="none" fo:margin-top="0.0416in" style:line-height-at-least="0.1388in">
        <style:tab-stops>
          <style:tab-stop style:type="left" style:position="1.575in"/>
          <style:tab-stop style:type="left" style:position="4.1215in"/>
          <style:tab-stop style:type="left" style:position="5.5125in"/>
        </style:tab-stops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margin-left="4in" fo:text-indent="-3.9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</text:p>
      <text:p text:style-name="P2"><text:span text:style-name="T3">第二種壓力容器</text:span><text:span text:style-name="T4">定期</text:span><text:span text:style-name="T5">檢查表</text:span><text:span text:style-name="T6">(</text:span><text:span text:style-name="T7">每年</text:span><text:span text:style-name="T8">)</text:span></text:p>
      <text:p text:style-name="P9"><text:span text:style-name="T10">(</text:span><text:span text:style-name="T11">112.05.04</text:span><text:span text:style-name="T12">版)</text:span></text:p>
      <text:p text:style-name="P13"><text:span text:style-name="T14">檢查日期︰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系 所 單 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實<text:s/><text:s/>驗<text:s/><text:s/>室<text:s/></text:p>
            <text:p text:style-name="P35">名<text:s/><text:s/>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設 備 名 稱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設 備 編 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檢查項目</text:p>
          </table:table-cell>
          <table:table-cell table:style-name="TableCell52">
            <text:p text:style-name="P53">檢 <text:s text:c="4"/>查 <text:s text:c="4"/>部 <text:s text:c="4"/>分</text:p>
          </table:table-cell>
          <table:table-cell table:style-name="TableCell54">
            <text:p text:style-name="P55">檢查</text:p>
            <text:p text:style-name="P56">方法</text:p>
          </table:table-cell>
          <table:table-cell table:style-name="TableCell57">
            <text:p text:style-name="P58">檢查</text:p>
            <text:p text:style-name="P59">結果</text:p>
          </table:table-cell>
          <table:table-cell table:style-name="TableCell60">
            <text:p text:style-name="P61">檢查結果說明(打Δ或×者)</text:p>
            <text:p text:style-name="P62">及應採取之改善措施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rows-spanned="4">
            <text:p text:style-name="P67">桶身檢查</text:p>
          </table:table-cell>
          <table:table-cell table:style-name="TableCell68">
            <text:p text:style-name="P69">內面及外面是否顯著損傷、裂痕、變形及腐蝕</text:p>
          </table:table-cell>
          <table:table-cell table:style-name="TableCell70">
            <text:p text:style-name="P71">目視</text:p>
          </table:table-cell>
          <table:table-cell table:style-name="TableCell72">
            <text:p text:style-name="P73"/>
          </table:table-cell>
          <table:table-cell table:style-name="TableCell74" table:number-rows-spanned="11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covered-table-cell>
            <text:p text:style-name="P79"/>
          </table:covered-table-cell>
          <table:table-cell table:style-name="TableCell80">
            <text:p text:style-name="P81">蓋、凸緣、閥、旋塞等是否異常</text:p>
          </table:table-cell>
          <table:table-cell table:style-name="TableCell82">
            <text:p text:style-name="P83">目視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3</text:p>
          </table:table-cell>
          <table:covered-table-cell>
            <text:p text:style-name="P90"/>
          </table:covered-table-cell>
          <table:table-cell table:style-name="TableCell91">
            <text:p text:style-name="P92">安全閥、壓力表、排水閥與其他安全裝置之性能有無異常</text:p>
          </table:table-cell>
          <table:table-cell table:style-name="TableCell93">
            <text:p text:style-name="P94">目視&amp;實測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4</text:p>
          </table:table-cell>
          <table:covered-table-cell>
            <text:p text:style-name="P101"/>
          </table:covered-table-cell>
          <table:table-cell table:style-name="TableCell102">
            <text:p text:style-name="P103">其他保持性能之必要事項</text:p>
          </table:table-cell>
          <table:table-cell table:style-name="TableCell104">
            <text:p text:style-name="P105">目視&amp;實測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 table:number-rows-spanned="7">
            <text:p text:style-name="P113"><text:span text:style-name="T114">機身</text:span><text:span text:style-name="T115">檢查</text:span></text:p>
          </table:table-cell>
          <table:table-cell table:style-name="TableCell116">
            <text:p text:style-name="P117">管路是否無洩漏情形</text:p>
          </table:table-cell>
          <table:table-cell table:style-name="TableCell118">
            <text:p text:style-name="P119">目視&amp;實測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6</text:p>
          </table:table-cell>
          <table:covered-table-cell>
            <text:p text:style-name="P126"/>
          </table:covered-table-cell>
          <table:table-cell table:style-name="TableCell127">
            <text:p text:style-name="P128">潤滑是否足夠</text:p>
          </table:table-cell>
          <table:table-cell table:style-name="TableCell129">
            <text:p text:style-name="P130">目視&amp;實測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7</text:p>
          </table:table-cell>
          <table:covered-table-cell>
            <text:p text:style-name="P137"/>
          </table:covered-table-cell>
          <table:table-cell table:style-name="TableCell138">
            <text:p text:style-name="P139">皮輪、軸心是否完整無磨損</text:p>
          </table:table-cell>
          <table:table-cell table:style-name="TableCell140">
            <text:p text:style-name="P141">目視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8</text:p>
          </table:table-cell>
          <table:covered-table-cell>
            <text:p text:style-name="P148"/>
          </table:covered-table-cell>
          <table:table-cell table:style-name="TableCell149">
            <text:p text:style-name="P150">過濾器動作是否正常、無破裂及漏洩</text:p>
          </table:table-cell>
          <table:table-cell table:style-name="TableCell151">
            <text:p text:style-name="P152">實測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9</text:p>
          </table:table-cell>
          <table:covered-table-cell>
            <text:p text:style-name="P159"/>
          </table:covered-table-cell>
          <table:table-cell table:style-name="TableCell160">
            <text:p text:style-name="P161">各部螺栓是否無鬆動、掉落、損耗現象</text:p>
          </table:table-cell>
          <table:table-cell table:style-name="TableCell162">
            <text:p text:style-name="P163">目視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0</text:p>
          </table:table-cell>
          <table:covered-table-cell>
            <text:p text:style-name="P170"/>
          </table:covered-table-cell>
          <table:table-cell table:style-name="TableCell171">
            <text:p text:style-name="P172">靜電接地是否正常</text:p>
          </table:table-cell>
          <table:table-cell table:style-name="TableCell173">
            <text:p text:style-name="P174">目視&amp;實測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1</text:p>
          </table:table-cell>
          <table:covered-table-cell>
            <text:p text:style-name="P181"/>
          </table:covered-table-cell>
          <table:table-cell table:style-name="TableCell182">
            <text:p text:style-name="P183">馬達、壓縮幫浦是否無異常現象</text:p>
          </table:table-cell>
          <table:table-cell table:style-name="TableCell184">
            <text:p text:style-name="P185">實測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說</text:p>
            <text:p text:style-name="P192">明</text:p>
          </table:table-cell>
          <table:table-cell table:style-name="TableCell193" table:number-columns-spanned="5">
            <text:list text:style-name="LFO3" text:continue-numbering="true">
              <text:list-item>
                <text:p text:style-name="P194">依「職業安全衛生管理辦法」第35條規定辦理，每年定期檢查1次，紀錄保存3年。</text:p>
              </text:list-item>
              <text:list-item>
                <text:p text:style-name="P195"><text:span text:style-name="T196">檢查結果欄</text:span><text:span text:style-name="T197">︰</text:span><text:span text:style-name="T198">正常</text:span><text:span text:style-name="T199">(</text:span><text:span text:style-name="T200">ˇ</text:span><text:span text:style-name="T201">)</text:span><text:span text:style-name="T202">，</text:span><text:span text:style-name="T203">有必要加以特別保養</text:span><text:span text:style-name="T204">(</text:span><text:span text:style-name="T205">Δ</text:span><text:span text:style-name="T206">)，</text:span><text:span text:style-name="T207">異常</text:span><text:span text:style-name="T208">須送修或改善(</text:span><text:span text:style-name="T209">×</text:span><text:span text:style-name="T210">)，無此項(—) ;</text:span><text:span text:style-name="T211">若有實測者，請確實填寫數據</text:span><text:span text:style-name="T212">。</text:span></text:p>
              </text:list-item>
              <text:list-item>
                <text:p text:style-name="P213">打Δ或×者，請填寫檢查結果說明及應採取之改善措施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4"><text:tab/></text:p>
      <text:p text:style-name="P215"><text:span text:style-name="T216">檢查人員</text:span><text:span text:style-name="T217">︰ <text:s text:c="33"/></text:span><text:span text:style-name="T218">場所負責人</text:span><text:span text:style-name="T219">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降機每年定期檢查表</dc:title>
    <dc:subject/>
    <meta:initial-creator>鄭英銘</meta:initial-creator>
    <dc:creator>user</dc:creator>
    <meta:creation-date>2023-05-11T02:06:00Z</meta:creation-date>
    <dc:date>2023-05-11T02:07:00Z</dc:date>
    <meta:print-date>1997-09-05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