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328cm" table:align="left"/>
    </style:style>
    <style:style style:name="表格1.A" style:family="table-column">
      <style:table-column-properties style:column-width="2.328cm"/>
    </style:style>
    <style:style style:name="表格1.1" style:family="table-row">
      <style:table-row-properties style:min-row-height="1.138cm"/>
    </style:style>
    <style:style style:name="表格1.A1" style:family="table-cell">
      <style:table-cell-properties style:vertical-align="middle" fo:background-color="#ffffff">
        <style:background-image/>
      </style:table-cell-properties>
    </style:style>
    <style:style style:name="表格2" style:family="table">
      <style:table-properties style:width="2.328cm" style:rel-width="100%" table:align="left"/>
    </style:style>
    <style:style style:name="表格2.A" style:family="table-column">
      <style:table-column-properties style:column-width="2.328cm" style:rel-column-width="65535*"/>
    </style:style>
    <style:style style:name="表格2.A1" style:family="table-cell">
      <style:table-cell-properties style:vertical-align="middle"/>
    </style:style>
    <style:style style:name="P1" style:family="paragraph" style:parent-style-name="Text_20_body">
      <style:paragraph-properties fo:text-align="center" style:justify-single-word="false"/>
      <style:text-properties fo:color="#000000" style:font-name-asian="標楷體" style:font-size-asian="16pt"/>
    </style:style>
    <style:style style:name="P2" style:family="paragraph" style:parent-style-name="Text_20_body">
      <style:paragraph-properties fo:text-align="justify" style:justify-single-word="false"/>
      <style:text-properties fo:color="#000000" style:font-name-asian="標楷體" style:font-size-asian="16pt"/>
    </style:style>
    <style:style style:name="P3" style:family="paragraph" style:parent-style-name="Text_20_body">
      <style:paragraph-properties fo:text-align="justify" style:justify-single-word="false"/>
      <style:text-properties fo:color="#000000" style:font-name-asian="標楷體" style:font-size-asian="14pt"/>
    </style:style>
    <style:style style:name="P4" style:family="paragraph" style:parent-style-name="Text_20_body">
      <style:paragraph-properties fo:text-align="center" style:justify-single-word="false" fo:break-before="page"/>
      <style:text-properties fo:color="#000000" style:font-name-asian="標楷體" style:font-size-asian="18pt"/>
    </style:style>
    <style:style style:name="P5" style:family="paragraph" style:parent-style-name="Text_20_body">
      <style:paragraph-properties fo:margin-left="1cm" fo:margin-right="0cm" fo:text-align="justify" style:justify-single-word="false" fo:text-indent="-1cm" style:auto-text-indent="false"/>
      <style:text-properties fo:color="#000000" style:font-name-asian="標楷體" style:font-size-asian="14pt"/>
    </style:style>
    <style:style style:name="P6" style:family="paragraph" style:parent-style-name="Text_20_body">
      <style:paragraph-properties fo:margin-left="0.847cm" fo:margin-right="0cm" fo:text-align="justify" style:justify-single-word="false" fo:text-indent="-0.847cm" style:auto-text-indent="false"/>
      <style:text-properties fo:color="#000000" style:font-name-asian="標楷體" style:font-size-asian="14pt"/>
    </style:style>
    <style:style style:name="P7" style:family="paragraph" style:parent-style-name="Table_20_Contents">
      <style:paragraph-properties fo:margin-top="0cm" fo:margin-bottom="0.499cm" loext:contextual-spacing="false"/>
      <style:text-properties style:font-name-asian="標楷體" loext:padding="0cm" loext:border="none"/>
    </style:style>
    <style:style style:name="P8" style:family="paragraph" style:parent-style-name="Text_20_body">
      <style:paragraph-properties fo:text-align="justify" style:justify-single-word="false"/>
      <style:text-properties fo:color="#000000" style:font-name-asian="標楷體" style:font-size-asian="14pt"/>
    </style:style>
    <style:style style:name="P9" style:family="paragraph" style:parent-style-name="Text_20_body">
      <style:text-properties fo:color="#000000" style:font-name-asian="標楷體" style:font-size-asian="10pt"/>
    </style:style>
    <style:style style:name="P10" style:family="paragraph" style:parent-style-name="Text_20_body">
      <style:paragraph-properties fo:text-align="justify" style:justify-single-word="false"/>
      <style:text-properties fo:color="#000000" style:font-name-asian="標楷體"/>
    </style:style>
    <style:style style:name="T1" style:family="text">
      <style:text-properties style:font-size-asian="14pt"/>
    </style:style>
    <style:style style:name="T2" style:family="text">
      <style:text-properties officeooo:rsid="000ddc75" style:font-size-asian="14pt"/>
    </style:style>
    <style:style style:name="T3" style:family="text">
      <style:text-properties officeooo:rsid="000ddc75"/>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訊框1" text:anchor-type="page" text:anchor-page-number="1" svg:x="2.408cm" svg:y="1.588cm" svg:width="2.328cm" draw:z-index="0">
        <draw:text-box fo:min-height="1.085cm">
          <table:table table:name="表格1" table:style-name="表格1">
            <table:table-column table:style-name="表格1.A"/>
            <table:table-row table:style-name="表格1.1">
              <table:table-cell table:style-name="表格1.A1" office:value-type="string">
                <table:table table:name="表格2" table:style-name="表格2">
                  <table:table-column table:style-name="表格2.A"/>
                  <table:table-row>
                    <table:table-cell table:style-name="表格2.A1" office:value-type="string">
                      <text:p text:style-name="P7">附件一</text:p>
                    </table:table-cell>
                  </table:table-row>
                </table:table>
                <text:p text:style-name="Table_20_Contents"> </text:p>
              </table:table-cell>
            </table:table-row>
          </table:table>
        </draw:text-box>
      </draw:frame>
      <text:p text:style-name="P4">國 立 勤 <text:bookmark text:name="_GoBack"/>益 科 技 大 學</text:p>
      <text:p text:style-name="P1">承攬商執行安全衛生環境管理同意書 </text:p>
      <text:p text:style-name="P3">立同意書人 <text:s text:c="15"/>因承攬國立勤益科技大學（下稱本校）</text:p>
      <text:p text:style-name="P3"><text:s text:c="19"/>工程，工程期間自年 月 日起至 年 月 日止。為確保作業期間安全衛生之管理，茲同意下列條款︰ </text:p>
      <text:p text:style-name="P5">一、確實遵守「職業安全衛生法」及其附屬法規，以及「國立勤益科技大學承攬商安全衛生環境管理要點」等相關規定。</text:p>
      <text:p text:style-name="P6">二、定作人於施工期間之有關職業安全衛生法之指導及要求。 </text:p>
      <text:p text:style-name="P6">三、切實遵行各項工程所安排之安全衛生會議。 </text:p>
      <text:p text:style-name="P6">四、確實依照承攬契約或法令之規定辦理各項勞工保險與保證事項。 </text:p>
      <text:p text:style-name="P5">五、承攬人於承攬期間因故無法繼續履行各項工程，如原承攬合約有保證廠商則由保證廠商負責繼續各項職業安全衛生管理事項。</text:p>
      <text:p text:style-name="P5">六、承攬人於承攬期間就其本身及所雇用之工作者及再承攬人等所因違反本同意書約定，應負相當之連帶損害賠償責任。</text:p>
      <text:p text:style-name="P6">七、如有承攬合約，本同意書亦視為合約之一部分。 </text:p>
      <text:p text:style-name="P6">八、承攬商如有違反本同意書事項，本校得逕行終止本承攬工程。 </text:p>
      <text:p text:style-name="P5">九、如因本同意書所產生之爭訟，雙方合意以本校所在之地方法院為第一審管轄法院。 </text:p>
      <text:p text:style-name="P3"><text:s text:c="2"/>此致</text:p>
      <text:p text:style-name="P2">國立勤益科技大學 </text:p>
      <text:p text:style-name="P3">立同意書人： </text:p>
      <text:p text:style-name="P3">代 表 人︰ </text:p>
      <text:p text:style-name="P3">統一編號︰ </text:p>
      <text:p text:style-name="P3">住 <text:s text:c="3"/>址︰ </text:p>
      <text:p text:style-name="P3">電 <text:s text:c="3"/>話︰ </text:p>
      <text:p text:style-name="P10"><text:span text:style-name="T1">中華民</text:span><text:span text:style-name="T2">國 <text:s text:c="3"/></text:span><text:span text:style-name="T1">年 <text:s text:c="3"/>月 <text:s text:c="3"/>日 </text:span></text:p>
      <text:p text:style-name="P9">本同意書請送承攬商管理（發包）單位留存備查，承攬商請自行影印留存。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6T14:01:16.198000000</meta:creation-date>
    <dc:date>2021-06-10T10:13:08.639000000</dc:date>
    <meta:editing-duration>PT2M1S</meta:editing-duration>
    <meta:editing-cycles>2</meta:editing-cycles>
    <meta:generator>LibreOffice/5.2.5.1$Windows_x86 LibreOffice_project/0312e1a284a7d50ca85a365c316c7abbf20a4d22</meta:generator>
    <meta:document-statistic meta:table-count="2" meta:image-count="0" meta:object-count="0" meta:page-count="1" meta:paragraph-count="24" meta:word-count="492" meta:character-count="580" meta:non-whitespace-character-count="492"/>
  </office:meta>
</office:document-meta>
</file>