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left"/>
    </style:style>
    <style:style style:name="表格1.A" style:family="table-column">
      <style:table-column-properties style:column-width="5.556cm"/>
    </style:style>
    <style:style style:name="表格1.B" style:family="table-column">
      <style:table-column-properties style:column-width="5.569cm"/>
    </style:style>
    <style:style style:name="表格1.C" style:family="table-column">
      <style:table-column-properties style:column-width="5.5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asian="18pt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size-asian="18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asian="14pt" style:font-weight-asian="bold"/>
    </style:style>
    <style:style style:name="P6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 style:font-size-asian="16pt" style:font-weight-asian="bold"/>
    </style:style>
    <style:style style:name="P7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494cm" fo:margin-right="0cm" style:line-height-at-least="0.882cm" fo:text-align="justify" style:justify-single-word="false" fo:text-indent="-0.494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272cm" fo:margin-right="0cm" fo:text-align="justify" style:justify-single-word="false" fo:text-indent="-1.272cm" style:auto-text-indent="false"/>
      <style:text-properties style:font-name="標楷體" style:font-name-asian="標楷體" style:font-size-asian="18pt" style:font-weight-asian="bold"/>
    </style:style>
    <style:style style:name="P15" style:family="paragraph" style:parent-style-name="Text_20_body">
      <style:paragraph-properties fo:margin-left="1.272cm" fo:margin-right="0cm" fo:text-align="justify" style:justify-single-word="false" fo:text-indent="-1.272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text-underline-style="solid" style:text-underline-width="auto" style:text-underline-color="font-color" officeooo:rsid="000b991d" style:font-size-asian="14pt"/>
    </style:style>
    <style:style style:name="T6" style:family="text">
      <style:text-properties style:text-underline-style="solid" style:text-underline-width="auto" style:text-underline-color="font-color" officeooo:rsid="000b991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10" style:family="text">
      <style:text-properties fo:font-size="14pt" fo:language="en" fo:country="US" style:text-underline-style="solid" style:text-underline-width="auto" style:text-underline-color="font-color" officeooo:rsid="000b991d" style:font-size-asian="14pt"/>
    </style:style>
    <style:style style:name="T11" style:family="text">
      <style:text-properties style:font-size-asian="14pt"/>
    </style:style>
    <style:style style:name="T12" style:family="text">
      <style:text-properties style:font-size-asian="14pt" style:font-weight-asian="bold"/>
    </style:style>
    <style:style style:name="T13" style:family="text">
      <style:text-properties style:text-position="-33% 80%" fo:font-size="14pt" fo:language="en" fo:country="US" fo:font-weight="bold"/>
    </style:style>
    <style:style style:name="T14" style:family="text">
      <style:text-properties style:font-name="標楷體" style:font-name-asian="標楷體" style:font-size-asian="12pt"/>
    </style:style>
    <style:style style:name="T15" style:family="text">
      <style:text-properties style:font-name="標楷體" fo:font-size="12pt" fo:language="en" fo:country="US" style:font-name-asian="標楷體"/>
    </style:style>
    <style:style style:name="T1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(附件六)</text:p>
      <text:p text:style-name="P1">國立勤益科技大學承攬商局限空間作業危害告知單</text:p>
      <text:p text:style-name="P3"><text:span text:style-name="T1">(</text:span><text:span text:style-name="T2">簽核聯</text:span><text:span text:style-name="T1">)</text:span></text:p>
      <text:p text:style-name="P4">日期：<text:span text:style-name="T3"> <text:s/></text:span>年<text:span text:style-name="T3"> <text:s/></text:span>月<text:span text:style-name="T3"> <text:s/></text:span>日</text:p>
      <text:p text:style-name="P11">廠商名稱：<text:span text:style-name="T3"> <text:s text:c="33"/></text:span></text:p>
      <text:p text:style-name="P12"><text:span text:style-name="T11">廠 商 負 責 人：</text:span><text:span text:style-name="T4"> <text:s/></text:span><text:span text:style-name="T5"><text:s text:c="19"/></text:span><text:span text:style-name="T11">電話</text:span><text:span text:style-name="T7">:</text:span><text:span text:style-name="T9"> <text:s/></text:span><text:span text:style-name="T10"><text:s text:c="17"/></text:span></text:p>
      <text:p text:style-name="P12"><text:span text:style-name="T11">廠商現場負責人：</text:span><text:span text:style-name="T4"> <text:s/></text:span><text:span text:style-name="T5"><text:s text:c="19"/></text:span><text:span text:style-name="T11">電話</text:span><text:span text:style-name="T7">:</text:span><text:span text:style-name="T9"> <text:s/></text:span><text:span text:style-name="T10"><text:s text:c="17"/></text:span></text:p>
      <text:p text:style-name="P11">作業區域：<text:span text:style-name="T3"> <text:s/></text:span><text:span text:style-name="T6"><text:s text:c="38"/></text:span></text:p>
      <text:p text:style-name="P11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<text:span text:style-name="T16">月 </text:span><text:span text:style-name="T3"><text:s text:c="3"/></text:span><text:span text:style-name="T16">日</text:span><text:span text:style-name="T3"> <text:s text:c="3"/></text:span>時</text:p>
      <text:p text:style-name="P6">注意事項：</text:p>
      <text:p text:style-name="P7"><text:span text:style-name="T8">1.</text:span><text:span text:style-name="T12">施工前提出工作計劃，並關閉所有進出水管及化學品管路。</text:span></text:p>
      <text:p text:style-name="P13"><text:span text:style-name="T8">2.</text:span><text:span text:style-name="T12">廠商現場負責人應實施作業環境測定並予以記錄，確認</text:span><text:span text:style-name="T8">0</text:span><text:span text:style-name="T13">2</text:span><text:span text:style-name="T12">、</text:span><text:span text:style-name="T8">CH</text:span><text:span text:style-name="T13">4</text:span><text:span text:style-name="T12">、</text:span><text:span text:style-name="T8">CO</text:span><text:span text:style-name="T12">及</text:span><text:span text:style-name="T8">H</text:span><text:span text:style-name="T13">2</text:span><text:span text:style-name="T8">S</text:span><text:span text:style-name="T12">等有害氣體濃度測定均達容許範圍，並持續進行通風。</text:span></text:p>
      <text:p text:style-name="P7"><text:span text:style-name="T8">3.</text:span><text:span text:style-name="T12">施工人員需佩帶必要之防護裝備，且有適當人員在外監護。</text:span></text:p>
      <text:p text:style-name="P7"><text:span text:style-name="T8">4.</text:span><text:span text:style-name="T12">有足夠防護具及救援設施，供監護人員發現進入者有危險時救援使用。</text:span></text:p>
      <text:p text:style-name="P8"/>
      <text:p text:style-name="P5">以上安全衛生事項，本校已確實宣導，並請確實遵守。</text:p>
      <text:p text:style-name="P2">告知人：國立勤益科技大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6">承辦單位</text:p>
          </table:table-cell>
          <table:table-cell table:style-name="表格1.B1" table:number-columns-spanned="2" office:value-type="string">
            <text:p text:style-name="P16">會辦單位</text:p>
          </table:table-cell>
          <table:covered-table-cell/>
        </table:table-row>
        <table:table-row>
          <table:table-cell table:style-name="表格1.A2" office:value-type="string">
            <text:p text:style-name="P17"/>
            <text:p text:style-name="P17"/>
            <text:p text:style-name="P17"/>
          </table:table-cell>
          <table:table-cell table:style-name="表格1.B2" office:value-type="string">
            <text:p text:style-name="P16">環安中心駐警隊</text:p>
          </table:table-cell>
          <table:table-cell table:style-name="表格1.C2" office:value-type="string">
            <text:p text:style-name="P16">環安中心</text:p>
          </table:table-cell>
        </table:table-row>
      </table:table>
      <text:p text:style-name="P8"/>
      <text:p text:style-name="Text_20_body"><text:span text:style-name="T14">附註：核示後請影印各一份送至環安中心。</text:span> </text:p>
      <text:p text:style-name="P1"><text:soft-page-break/>國立勤益科技大學承攬商局限空間作業危害告知單</text:p>
      <text:p text:style-name="P3"><text:span text:style-name="T1">(</text:span><text:span text:style-name="T2">簽收聯</text:span><text:span text:style-name="T1">)</text:span></text:p>
      <text:p text:style-name="P4">日期：<text:span text:style-name="T3"> <text:s/></text:span>年<text:span text:style-name="T3"> <text:s/></text:span>月<text:span text:style-name="T3"> <text:s/></text:span>日</text:p>
      <text:p text:style-name="P11">廠商名稱：<text:span text:style-name="T3"> <text:s text:c="35"/></text:span></text:p>
      <text:p text:style-name="P12"><text:span text:style-name="T11">廠 商 負 責 人：</text:span><text:span text:style-name="T4"> <text:s text:c="20"/></text:span><text:span text:style-name="T11">電話</text:span><text:span text:style-name="T7">:</text:span><text:span text:style-name="T9"> <text:s text:c="18"/></text:span></text:p>
      <text:p text:style-name="P12"><text:span text:style-name="T11">廠商現場負責人：</text:span><text:span text:style-name="T4"> <text:s text:c="20"/></text:span><text:span text:style-name="T11">電話</text:span><text:span text:style-name="T7">:</text:span><text:span text:style-name="T9"> <text:s text:c="18"/></text:span></text:p>
      <text:p text:style-name="P11">作業區域：<text:span text:style-name="T3"> <text:s text:c="40"/></text:span></text:p>
      <text:p text:style-name="P11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月<text:span text:style-name="T3"> <text:s text:c="3"/></text:span>日<text:span text:style-name="T3"> <text:s text:c="3"/></text:span>時</text:p>
      <text:p text:style-name="P7"/>
      <text:p text:style-name="P6">注意事項：</text:p>
      <text:p text:style-name="P7"><text:span text:style-name="T8">1.</text:span><text:span text:style-name="T12">施工前提出工作計劃，並關閉所有進出水管及化學品管路。</text:span></text:p>
      <text:p text:style-name="P13"><text:span text:style-name="T8">2.</text:span><text:span text:style-name="T12">廠商現場負責人應實施作業環境測定並予以記錄，確認</text:span><text:span text:style-name="T8">0</text:span><text:span text:style-name="T13">2</text:span><text:span text:style-name="T12">、</text:span><text:span text:style-name="T8">CH</text:span><text:span text:style-name="T13">4</text:span><text:span text:style-name="T12">、</text:span><text:span text:style-name="T8">CO</text:span><text:span text:style-name="T12">及</text:span><text:span text:style-name="T8">H</text:span><text:span text:style-name="T13">2</text:span><text:span text:style-name="T8">S</text:span><text:span text:style-name="T12">等有害氣體濃度測定均達容許範圍，並持續進行通風。</text:span></text:p>
      <text:p text:style-name="P7"><text:span text:style-name="T8">3.</text:span><text:span text:style-name="T12">施工人員需佩帶必要之防護裝備，且有適當人員在外監護。</text:span></text:p>
      <text:p text:style-name="P7"><text:span text:style-name="T8">4.</text:span><text:span text:style-name="T12">有足夠防護具及救援設施，供守望者發現進入者有危險時救援使用。</text:span></text:p>
      <text:p text:style-name="P9"/>
      <text:p text:style-name="P5">以上安全衛生事項，本校已確實宣導，並請確實遵守。</text:p>
      <text:p text:style-name="P8"/>
      <text:p text:style-name="P14">告知人：國立勤益科技大學</text:p>
      <text:p text:style-name="P15"/>
      <text:p text:style-name="P15"/>
      <text:p text:style-name="P15"/>
      <text:p text:style-name="P14">簽收人：<text:span text:style-name="T3"> <text:s text:c="21"/></text:span></text:p>
      <text:p text:style-name="P8"/>
      <text:p text:style-name="Text_20_body"><text:span text:style-name="T14">附註</text:span><text:span text:style-name="T15">:</text:span><text:span text:style-name="T14">核示後請影印一份予簽收人，正本留存承辦單位備查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6:27:10.961000000</meta:creation-date>
    <dc:date>2021-06-10T10:16:05.620000000</dc:date>
    <meta:editing-duration>PT5M16S</meta:editing-duration>
    <meta:editing-cycles>3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38" meta:word-count="593" meta:character-count="1032" meta:non-whitespace-character-count="613"/>
  </office:meta>
</office:document-meta>
</file>