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新細明體1" svg:font-family="新細明體, serif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.17cm" table:align="left"/>
    </style:style>
    <style:style style:name="表格1.A" style:family="table-column">
      <style:table-column-properties style:column-width="2.17cm"/>
    </style:style>
    <style:style style:name="表格1.1" style:family="table-row">
      <style:table-row-properties style:min-row-height="1.561cm"/>
    </style:style>
    <style:style style:name="表格1.A1" style:family="table-cell">
      <style:table-cell-properties style:vertical-align="middle" fo:background-color="#ffffff">
        <style:background-image/>
      </style:table-cell-properties>
    </style:style>
    <style:style style:name="表格2" style:family="table">
      <style:table-properties style:width="2.17cm" style:rel-width="100%" table:align="left"/>
    </style:style>
    <style:style style:name="表格2.A" style:family="table-column">
      <style:table-column-properties style:column-width="2.17cm" style:rel-column-width="65535*"/>
    </style:style>
    <style:style style:name="表格2.A1" style:family="table-cell">
      <style:table-cell-properties style:vertical-align="middle"/>
    </style:style>
    <style:style style:name="表格3" style:family="table">
      <style:table-properties style:width="2.646cm" table:align="left"/>
    </style:style>
    <style:style style:name="表格3.A" style:family="table-column">
      <style:table-column-properties style:column-width="2.646cm"/>
    </style:style>
    <style:style style:name="表格3.1" style:family="table-row">
      <style:table-row-properties style:min-row-height="1.111cm"/>
    </style:style>
    <style:style style:name="表格3.A1" style:family="table-cell">
      <style:table-cell-properties style:vertical-align="middle" fo:background-color="#ffffff">
        <style:background-image/>
      </style:table-cell-properties>
    </style:style>
    <style:style style:name="表格4" style:family="table">
      <style:table-properties style:width="2.646cm" style:rel-width="100%" table:align="left"/>
    </style:style>
    <style:style style:name="表格4.A" style:family="table-column">
      <style:table-column-properties style:column-width="2.646cm" style:rel-column-width="65535*"/>
    </style:style>
    <style:style style:name="表格4.A1" style:family="table-cell">
      <style:table-cell-properties style:vertical-align="middle"/>
    </style:style>
    <style:style style:name="表格6" style:family="table">
      <style:table-properties style:width="2.646cm" table:align="left"/>
    </style:style>
    <style:style style:name="表格6.A" style:family="table-column">
      <style:table-column-properties style:column-width="2.646cm"/>
    </style:style>
    <style:style style:name="表格6.1" style:family="table-row">
      <style:table-row-properties style:min-row-height="1.111cm"/>
    </style:style>
    <style:style style:name="表格6.A1" style:family="table-cell">
      <style:table-cell-properties style:vertical-align="middle" fo:background-color="#ffffff">
        <style:background-image/>
      </style:table-cell-properties>
    </style:style>
    <style:style style:name="表格7" style:family="table">
      <style:table-properties style:width="2.646cm" style:rel-width="100%" table:align="left"/>
    </style:style>
    <style:style style:name="表格7.A" style:family="table-column">
      <style:table-column-properties style:column-width="2.646cm" style:rel-column-width="65535*"/>
    </style:style>
    <style:style style:name="表格7.A1" style:family="table-cell">
      <style:table-cell-properties style:vertical-align="middle"/>
    </style:style>
    <style:style style:name="表格8" style:family="table">
      <style:table-properties style:width="2.646cm" table:align="left"/>
    </style:style>
    <style:style style:name="表格8.A" style:family="table-column">
      <style:table-column-properties style:column-width="2.646cm"/>
    </style:style>
    <style:style style:name="表格8.1" style:family="table-row">
      <style:table-row-properties style:min-row-height="1.111cm"/>
    </style:style>
    <style:style style:name="表格8.A1" style:family="table-cell">
      <style:table-cell-properties style:vertical-align="middle" fo:background-color="#ffffff">
        <style:background-image/>
      </style:table-cell-properties>
    </style:style>
    <style:style style:name="表格9" style:family="table">
      <style:table-properties style:width="2.646cm" style:rel-width="100%" table:align="left"/>
    </style:style>
    <style:style style:name="表格9.A" style:family="table-column">
      <style:table-column-properties style:column-width="2.646cm" style:rel-column-width="65535*"/>
    </style:style>
    <style:style style:name="表格9.A1" style:family="table-cell">
      <style:table-cell-properties style:vertical-align="middle"/>
    </style:style>
    <style:style style:name="表格10" style:family="table">
      <style:table-properties style:width="2.646cm" table:align="left"/>
    </style:style>
    <style:style style:name="表格10.A" style:family="table-column">
      <style:table-column-properties style:column-width="2.646cm"/>
    </style:style>
    <style:style style:name="表格10.1" style:family="table-row">
      <style:table-row-properties style:min-row-height="1.111cm"/>
    </style:style>
    <style:style style:name="表格10.A1" style:family="table-cell">
      <style:table-cell-properties style:vertical-align="middle" fo:background-color="#ffffff">
        <style:background-image/>
      </style:table-cell-properties>
    </style:style>
    <style:style style:name="表格11" style:family="table">
      <style:table-properties style:width="2.646cm" style:rel-width="100%" table:align="left"/>
    </style:style>
    <style:style style:name="表格11.A" style:family="table-column">
      <style:table-column-properties style:column-width="2.646cm" style:rel-column-width="65535*"/>
    </style:style>
    <style:style style:name="表格11.A1" style:family="table-cell">
      <style:table-cell-properties style:vertical-align="middle"/>
    </style:style>
    <style:style style:name="表格12" style:family="table">
      <style:table-properties style:width="2.646cm" table:align="left"/>
    </style:style>
    <style:style style:name="表格12.A" style:family="table-column">
      <style:table-column-properties style:column-width="2.646cm"/>
    </style:style>
    <style:style style:name="表格12.1" style:family="table-row">
      <style:table-row-properties style:min-row-height="1.111cm"/>
    </style:style>
    <style:style style:name="表格12.A1" style:family="table-cell">
      <style:table-cell-properties style:vertical-align="middle" fo:background-color="#ffffff">
        <style:background-image/>
      </style:table-cell-properties>
    </style:style>
    <style:style style:name="表格13" style:family="table">
      <style:table-properties style:width="2.646cm" style:rel-width="100%" table:align="left"/>
    </style:style>
    <style:style style:name="表格13.A" style:family="table-column">
      <style:table-column-properties style:column-width="2.646cm" style:rel-column-width="65535*"/>
    </style:style>
    <style:style style:name="表格13.A1" style:family="table-cell">
      <style:table-cell-properties style:vertical-align="middle"/>
    </style:style>
    <style:style style:name="表格5" style:family="table">
      <style:table-properties style:width="17.374cm" fo:margin-left="0cm" table:align="left"/>
    </style:style>
    <style:style style:name="表格5.A" style:family="table-column">
      <style:table-column-properties style:column-width="6.902cm"/>
    </style:style>
    <style:style style:name="表格5.B" style:family="table-column">
      <style:table-column-properties style:column-width="6.768cm"/>
    </style:style>
    <style:style style:name="表格5.C" style:family="table-column">
      <style:table-column-properties style:column-width="3.704cm"/>
    </style:style>
    <style:style style:name="表格5.A1" style:family="table-cell">
      <style:table-cell-properties fo:padding="0.049cm" fo:border="1pt solid #000000"/>
    </style:style>
    <style:style style:name="表格5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5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5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P1" style:family="paragraph" style:parent-style-name="Text_20_body">
      <style:paragraph-properties fo:text-align="center" style:justify-single-word="false"/>
      <style:text-properties fo:color="#000000"/>
    </style:style>
    <style:style style:name="P2" style:family="paragraph" style:parent-style-name="Text_20_body">
      <style:paragraph-properties style:line-height-at-least="0.706cm" fo:text-align="center" style:justify-single-word="false"/>
      <style:text-properties style:font-name="標楷體" fo:font-size="14pt" style:font-name-asian="標楷體" style:font-size-asian="14pt" style:font-weight-asian="bold" style:font-size-complex="14pt"/>
    </style:style>
    <style:style style:name="P3" style:family="paragraph" style:parent-style-name="Text_20_body">
      <style:paragraph-properties fo:text-align="center" style:justify-single-word="false"/>
      <style:text-properties style:font-name="標楷體" fo:font-size="14pt" officeooo:rsid="0018f020" officeooo:paragraph-rsid="0018f020" style:font-name-asian="標楷體" style:font-size-asian="14pt" style:font-size-complex="14pt"/>
    </style:style>
    <style:style style:name="P4" style:family="paragraph" style:parent-style-name="Text_20_body">
      <style:paragraph-properties style:line-height-at-least="0.706cm" fo:text-align="center" style:justify-single-word="false"/>
      <style:text-properties style:font-name="標楷體" fo:font-size="18pt" style:font-name-asian="標楷體" style:font-size-asian="18pt" style:font-weight-asian="bold" style:font-size-complex="18pt"/>
    </style:style>
    <style:style style:name="P5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20%" fo:text-indent="0cm" style:auto-text-indent="false" style:page-number="auto" fo:background-color="transparent" style:writing-mode="pag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margin-left="2cm" fo:margin-right="0cm" fo:margin-top="0cm" fo:margin-bottom="0cm" loext:contextual-spacing="false" fo:text-indent="-1cm" style:auto-text-indent="false" style:writing-mode="pag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 style:master-page-name="">
      <loext:graphic-properties draw:fill="none"/>
      <style:paragraph-properties fo:margin-left="2cm" fo:margin-right="0cm" fo:margin-top="0cm" fo:margin-bottom="0cm" loext:contextual-spacing="false" fo:line-height="120%" fo:text-align="justify" style:justify-single-word="false" fo:text-indent="0cm" style:auto-text-indent="false" style:page-number="auto" fo:background-color="transparent" style:writing-mode="page"/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fo:margin-left="2cm" fo:margin-right="0cm" fo:margin-top="0cm" fo:margin-bottom="0cm" loext:contextual-spacing="false" fo:text-indent="-2cm" style:auto-text-indent="false" style:writing-mode="page"/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 style:master-page-name="">
      <loext:graphic-properties draw:fill="none"/>
      <style:paragraph-properties fo:margin-left="2cm" fo:margin-right="0cm" fo:margin-top="0cm" fo:margin-bottom="0cm" loext:contextual-spacing="false" fo:line-height="120%" fo:text-indent="-2cm" style:auto-text-indent="false" style:page-number="auto" fo:background-color="transparent" style:writing-mode="page">
        <style:tab-stops>
          <style:tab-stop style:position="-2.007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10" style:family="paragraph" style:parent-style-name="Text_20_body" style:master-page-name="">
      <loext:graphic-properties draw:fill="none"/>
      <style:paragraph-properties fo:margin-left="2cm" fo:margin-right="0cm" fo:margin-top="0cm" fo:margin-bottom="0cm" loext:contextual-spacing="false" fo:line-height="120%" fo:text-indent="-2cm" style:auto-text-indent="false" style:page-number="auto" fo:background-color="transparent" style:writing-mode="page">
        <style:tab-stops>
          <style:tab-stop style:position="-1.411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11" style:family="paragraph" style:parent-style-name="Text_20_body" style:master-page-name="">
      <loext:graphic-properties draw:fill="none"/>
      <style:paragraph-properties fo:margin-left="2cm" fo:margin-right="0cm" fo:margin-top="0cm" fo:margin-bottom="0cm" loext:contextual-spacing="false" fo:line-height="120%" fo:text-indent="-2cm" style:auto-text-indent="false" style:page-number="auto" fo:background-color="transparent" style:writing-mode="page"/>
      <style:text-properties style:font-name="標楷體" fo:font-size="14pt" style:font-name-asian="標楷體" style:font-size-asian="14pt" style:font-size-complex="14pt"/>
    </style:style>
    <style:style style:name="P12" style:family="paragraph" style:parent-style-name="Text_20_body">
      <style:paragraph-properties fo:margin-left="1.997cm" fo:margin-right="0cm" fo:margin-top="0cm" fo:margin-bottom="0cm" loext:contextual-spacing="false" fo:text-indent="-0.998cm" style:auto-text-indent="false" style:writing-mode="page"/>
      <style:text-properties style:font-name="標楷體" fo:font-size="14pt" style:font-name-asian="標楷體" style:font-size-asian="14pt" style:font-size-complex="14pt"/>
    </style:style>
    <style:style style:name="P13" style:family="paragraph" style:parent-style-name="Text_20_body">
      <style:paragraph-properties fo:margin-left="1.997cm" fo:margin-right="0cm" fo:margin-top="0cm" fo:margin-bottom="0cm" loext:contextual-spacing="false" fo:text-align="justify" style:justify-single-word="false" fo:text-indent="-0.998cm" style:auto-text-indent="false" style:writing-mode="page"/>
      <style:text-properties style:font-name="標楷體" fo:font-size="14pt" style:font-name-asian="標楷體" style:font-size-asian="14pt" style:font-size-complex="14pt"/>
    </style:style>
    <style:style style:name="P14" style:family="paragraph" style:parent-style-name="Text_20_body" style:master-page-name="">
      <loext:graphic-properties draw:fill="none"/>
      <style:paragraph-properties fo:margin-left="1.9cm" fo:margin-right="0cm" fo:margin-top="0cm" fo:margin-bottom="0cm" loext:contextual-spacing="false" fo:line-height="120%" fo:text-align="justify" style:justify-single-word="false" fo:text-indent="0.101cm" style:auto-text-indent="false" style:page-number="auto" fo:background-color="transparent" style:writing-mode="page"/>
      <style:text-properties style:font-name="標楷體" fo:font-size="14pt" style:font-name-asian="標楷體" style:font-size-asian="14pt" style:font-size-complex="14pt"/>
    </style:style>
    <style:style style:name="P15" style:family="paragraph" style:parent-style-name="Standard">
      <style:paragraph-properties fo:margin-top="0cm" fo:margin-bottom="0cm" loext:contextual-spacing="false" style:writing-mode="page"/>
      <style:text-properties style:font-name="標楷體" fo:font-size="14pt" officeooo:rsid="0018f020" officeooo:paragraph-rsid="0018f020" style:font-name-asian="標楷體" style:font-size-asian="14pt" style:font-size-complex="14pt"/>
    </style:style>
    <style:style style:name="P16" style:family="paragraph" style:parent-style-name="Table_20_Contents">
      <style:paragraph-properties fo:margin-top="0cm" fo:margin-bottom="0cm" loext:contextual-spacing="false" style:writing-mode="page"/>
      <style:text-properties style:font-name="標楷體" fo:font-size="14pt" style:font-name-asian="標楷體" style:font-size-asian="14pt" style:font-size-complex="14pt"/>
    </style:style>
    <style:style style:name="P17" style:family="paragraph" style:parent-style-name="Table_20_Contents">
      <style:paragraph-properties fo:margin-top="0cm" fo:margin-bottom="0cm" loext:contextual-spacing="false" fo:text-align="center" style:justify-single-word="false" style:writing-mode="page"/>
      <style:text-properties style:font-name="標楷體" fo:font-size="14pt" style:font-name-asian="標楷體" style:font-size-asian="14pt" style:font-size-complex="14pt"/>
    </style:style>
    <style:style style:name="P18" style:family="paragraph" style:parent-style-name="Text_20_body">
      <style:paragraph-properties fo:margin-top="0cm" fo:margin-bottom="0cm" loext:contextual-spacing="false" style:writing-mode="page"/>
      <style:text-properties style:font-name="標楷體" fo:font-size="10pt" officeooo:paragraph-rsid="002716a9" style:font-name-asian="標楷體" style:font-size-asian="10pt" style:font-size-complex="10pt"/>
    </style:style>
    <style:style style:name="P19" style:family="paragraph" style:parent-style-name="Text_20_body">
      <style:paragraph-properties fo:margin-top="0cm" fo:margin-bottom="0cm" loext:contextual-spacing="false" fo:line-height="100%" style:writing-mode="page"/>
      <style:text-properties style:font-name="標楷體" fo:font-size="10pt" style:font-name-asian="標楷體" style:font-size-asian="10pt" style:font-size-complex="10pt"/>
    </style:style>
    <style:style style:name="P20" style:family="paragraph" style:parent-style-name="Text_20_body">
      <style:paragraph-properties fo:margin-top="0cm" fo:margin-bottom="0cm" loext:contextual-spacing="false" fo:line-height="100%" fo:text-align="start" style:justify-single-word="false" style:writing-mode="page"/>
      <style:text-properties style:font-name="標楷體" fo:font-size="10pt" style:font-name-asian="標楷體" style:font-size-asian="10pt" style:font-size-complex="10pt"/>
    </style:style>
    <style:style style:name="P21" style:family="paragraph" style:parent-style-name="Text_20_body">
      <style:paragraph-properties fo:margin-top="0cm" fo:margin-bottom="0cm" loext:contextual-spacing="false" fo:line-height="100%" style:writing-mode="page"/>
      <style:text-properties style:font-name="標楷體" fo:font-size="10pt" officeooo:paragraph-rsid="002716a9" style:font-name-asian="標楷體" style:font-size-asian="10pt" style:font-size-complex="10pt"/>
    </style:style>
    <style:style style:name="P22" style:family="paragraph" style:parent-style-name="Table_20_Contents">
      <style:paragraph-properties fo:margin-top="0cm" fo:margin-bottom="0.499cm" loext:contextual-spacing="false"/>
      <style:text-properties loext:padding="0cm" loext:border="none"/>
    </style:style>
    <style:style style:name="P23" style:family="paragraph" style:parent-style-name="Table_20_Contents">
      <style:paragraph-properties fo:margin-top="0cm" fo:margin-bottom="0.499cm" loext:contextual-spacing="false" fo:text-align="center" style:justify-single-word="false"/>
      <style:text-properties loext:padding="0cm" loext:border="none"/>
    </style:style>
    <style:style style:name="P24" style:family="paragraph" style:parent-style-name="Table_20_Contents">
      <style:paragraph-properties fo:margin-left="1.702cm" fo:margin-right="0cm" fo:margin-top="0cm" fo:margin-bottom="0cm" loext:contextual-spacing="false" fo:text-indent="-1.702cm" style:auto-text-indent="false" style:writing-mode="page"/>
      <style:text-properties style:font-name="標楷體" fo:font-size="14pt" style:font-name-asian="標楷體" style:font-size-asian="14pt" style:font-size-complex="14pt"/>
    </style:style>
    <style:style style:name="P25" style:family="paragraph" style:parent-style-name="Table_20_Contents">
      <style:paragraph-properties fo:margin-left="1.702cm" fo:margin-right="0cm" fo:margin-top="0cm" fo:margin-bottom="0cm" loext:contextual-spacing="false" fo:text-align="justify" style:justify-single-word="false" fo:text-indent="-1cm" style:auto-text-indent="false" style:writing-mode="page"/>
      <style:text-properties style:font-name="標楷體" fo:font-size="14pt" style:font-name-asian="標楷體" style:font-size-asian="14pt" style:font-size-complex="14pt"/>
    </style:style>
    <style:style style:name="P26" style:family="paragraph" style:parent-style-name="Table_20_Contents">
      <style:paragraph-properties fo:margin-left="0.445cm" fo:margin-right="0cm" fo:margin-top="0cm" fo:margin-bottom="0cm" loext:contextual-spacing="false" fo:text-indent="0cm" style:auto-text-indent="false" style:writing-mode="page"/>
      <style:text-properties style:font-name="標楷體" fo:font-size="14pt" style:font-name-asian="標楷體" style:font-size-asian="14pt" style:font-size-complex="14pt"/>
    </style:style>
    <style:style style:name="P27" style:family="paragraph" style:parent-style-name="Table_20_Contents">
      <style:paragraph-properties fo:margin-left="0.445cm" fo:margin-right="0cm" fo:margin-top="0cm" fo:margin-bottom="0cm" loext:contextual-spacing="false" fo:text-indent="0cm" style:auto-text-indent="false" style:writing-mode="page"/>
      <style:text-properties style:font-name="標楷體" fo:font-size="14pt" officeooo:paragraph-rsid="001e97f0" style:font-name-asian="標楷體" style:font-size-asian="14pt" style:font-size-complex="14pt"/>
    </style:style>
    <style:style style:name="P28" style:family="paragraph" style:parent-style-name="Table_20_Contents">
      <loext:graphic-properties draw:fill="none"/>
      <style:paragraph-properties fo:margin-left="1.7cm" fo:margin-right="0cm" fo:margin-top="0cm" fo:margin-bottom="0cm" loext:contextual-spacing="false" fo:text-align="justify" style:justify-single-word="false" fo:text-indent="-1.101cm" style:auto-text-indent="false" fo:background-color="transparent" text:number-lines="false" text:line-number="0" style:writing-mode="page"/>
      <style:text-properties style:font-name="標楷體" fo:font-size="14pt" style:font-name-asian="標楷體" style:font-size-asian="14pt" style:font-size-complex="14pt"/>
    </style:style>
    <style:style style:name="P29" style:family="paragraph" style:parent-style-name="Table_20_Contents">
      <loext:graphic-properties draw:fill="none"/>
      <style:paragraph-properties fo:margin-left="1.9cm" fo:margin-right="0cm" fo:margin-top="0cm" fo:margin-bottom="0cm" loext:contextual-spacing="false" fo:text-align="justify" style:justify-single-word="false" fo:text-indent="-1.9cm" style:auto-text-indent="false" fo:background-color="transparent" text:number-lines="false" text:line-number="0" style:writing-mode="page">
        <style:tab-stops>
          <style:tab-stop style:position="0.111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30" style:family="paragraph" style:parent-style-name="Table_20_Contents">
      <loext:graphic-properties draw:fill="none"/>
      <style:paragraph-properties fo:margin-left="1.9cm" fo:margin-right="0cm" fo:margin-top="0cm" fo:margin-bottom="0cm" loext:contextual-spacing="false" fo:text-align="justify" style:justify-single-word="false" fo:text-indent="-1.9cm" style:auto-text-indent="false" fo:background-color="transparent" text:number-lines="false" text:line-number="0" style:writing-mode="page"/>
      <style:text-properties style:font-name="標楷體" fo:font-size="14pt" style:font-name-asian="標楷體" style:font-size-asian="14pt" style:font-size-complex="14pt"/>
    </style:style>
    <style:style style:name="P31" style:family="paragraph" style:parent-style-name="Text_20_body">
      <style:paragraph-properties fo:margin-left="1.189cm" fo:margin-right="0cm" fo:margin-top="0cm" fo:margin-bottom="0cm" loext:contextual-spacing="false" fo:line-height="100%" fo:text-indent="-1.189cm" style:auto-text-indent="false" style:writing-mode="page"/>
      <style:text-properties style:font-name="標楷體" fo:font-size="10pt" style:font-name-asian="標楷體" style:font-size-asian="10pt" style:font-size-complex="10pt"/>
    </style:style>
    <style:style style:name="T1" style:family="text">
      <style:text-properties fo:font-variant="normal" fo:text-transform="none" fo:color="#000000" style:language-asian="zh" style:country-asian="TW" style:font-weight-asian="bold"/>
    </style:style>
    <style:style style:name="T2" style:family="text">
      <style:text-properties fo:font-variant="normal" fo:text-transform="none" style:language-asian="zh" style:country-asian="TW" style:font-weight-asian="bold"/>
    </style:style>
    <style:style style:name="T3" style:family="text">
      <style:text-properties style:font-size-asian="14pt" style:font-weight-asian="bold" loext:padding="0.049cm" loext:border="0.99pt solid #000000"/>
    </style:style>
    <style:style style:name="T4" style:family="text">
      <style:text-properties style:language-asian="en" style:country-asian="US"/>
    </style:style>
    <style:style style:name="T5" style:family="text">
      <style:text-properties style:language-asian="en" style:country-asian="US" style:font-weight-asian="bold"/>
    </style:style>
    <style:style style:name="T6" style:family="text">
      <style:text-properties fo:font-size="14pt" fo:language="en" fo:country="US" fo:font-weight="bold" loext:padding="0.049cm" loext:border="0.99pt solid #000000"/>
    </style:style>
    <style:style style:name="T7" style:family="text">
      <style:text-properties fo:language="en" fo:country="US"/>
    </style:style>
    <style:style style:name="T8" style:family="text">
      <style:text-properties style:font-name-asian="新細明體1"/>
    </style:style>
    <style:style style:name="T9" style:family="text">
      <style:text-properties fo:color="#000000"/>
    </style:style>
    <style:style style:name="T10" style:family="text">
      <style:text-properties fo:color="#000000" style:font-size-asian="16pt" style:font-weight-asian="bold"/>
    </style:style>
    <style:style style:name="T11" style:family="text">
      <style:text-properties fo:color="#000000" style:language-asian="en" style:country-asian="US"/>
    </style:style>
    <style:style style:name="T12" style:family="text">
      <style:text-properties fo:color="#000000" style:language-asian="en" style:country-asian="US" style:font-weight-asian="bold"/>
    </style:style>
    <style:style style:name="T13" style:family="text">
      <style:text-properties fo:font-size="16pt" fo:language="en" fo:country="US" fo:font-weight="bold"/>
    </style:style>
    <style:style style:name="T14" style:family="text">
      <style:text-properties style:font-size-asian="16pt" style:font-weight-asian="bold"/>
    </style:style>
    <style:style style:name="T15" style:family="text">
      <style:text-properties style:text-underline-style="solid" style:text-underline-width="auto" style:text-underline-color="font-color"/>
    </style:style>
    <style:style style:name="T16" style:family="text">
      <style:text-properties style:text-line-through-style="solid" style:text-line-through-type="single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ragraph" fo:padding="0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訊框1" text:anchor-type="page" text:anchor-page-number="1" svg:x="-1.244cm" svg:y="-1.482cm" svg:width="2.17cm" draw:z-index="0">
        <draw:text-box fo:min-height="1.508cm">
          <table:table table:name="表格1" table:style-name="表格1">
            <table:table-column table:style-name="表格1.A"/>
            <table:table-row table:style-name="表格1.1">
              <table:table-cell table:style-name="表格1.A1" office:value-type="string">
                <table:table table:name="表格2" table:style-name="表格2">
                  <table:table-column table:style-name="表格2.A"/>
                  <table:table-row>
                    <table:table-cell table:style-name="表格2.A1" office:value-type="string">
                      <text:p text:style-name="P22"><text:span text:style-name="T3">附件</text:span><text:span text:style-name="T6">1</text:span></text:p>
                    </table:table-cell>
                  </table:table-row>
                </table:table>
                <text:p text:style-name="Table_20_Contents"> </text:p>
              </table:table-cell>
            </table:table-row>
          </table:table>
        </draw:text-box>
      </draw:frame>
      <draw:frame draw:style-name="fr1" draw:name="訊框2" text:anchor-type="page" text:anchor-page-number="1" svg:x="23.178cm" svg:y="-1.588cm" svg:width="2.646cm" draw:z-index="1">
        <draw:text-box fo:min-height="1.058cm">
          <table:table table:name="表格3" table:style-name="表格3">
            <table:table-column table:style-name="表格3.A"/>
            <table:table-row table:style-name="表格3.1">
              <table:table-cell table:style-name="表格3.A1" office:value-type="string">
                <table:table table:name="表格4" table:style-name="表格4">
                  <table:table-column table:style-name="表格4.A"/>
                  <table:table-row>
                    <table:table-cell table:style-name="表格4.A1" office:value-type="string">
                      <text:p text:style-name="P23"><text:span text:style-name="T14">附件</text:span><text:span text:style-name="T13">2</text:span></text:p>
                    </table:table-cell>
                  </table:table-row>
                </table:table>
                <text:p text:style-name="Table_20_Contents"> </text:p>
              </table:table-cell>
            </table:table-row>
          </table:table>
        </draw:text-box>
      </draw:frame>
      <draw:frame draw:style-name="fr1" draw:name="訊框3" text:anchor-type="page" text:anchor-page-number="1" svg:x="23.178cm" svg:y="-1.588cm" svg:width="2.646cm" draw:z-index="2">
        <draw:text-box fo:min-height="1.058cm">
          <table:table table:name="表格6" table:style-name="表格6">
            <table:table-column table:style-name="表格6.A"/>
            <table:table-row table:style-name="表格6.1">
              <table:table-cell table:style-name="表格6.A1" office:value-type="string">
                <table:table table:name="表格7" table:style-name="表格7">
                  <table:table-column table:style-name="表格7.A"/>
                  <table:table-row>
                    <table:table-cell table:style-name="表格7.A1" office:value-type="string">
                      <text:p text:style-name="P23"><text:span text:style-name="T14">附件</text:span><text:span text:style-name="T13">2</text:span></text:p>
                    </table:table-cell>
                  </table:table-row>
                </table:table>
                <text:p text:style-name="Table_20_Contents"> </text:p>
              </table:table-cell>
            </table:table-row>
          </table:table>
        </draw:text-box>
      </draw:frame>
      <draw:frame draw:style-name="fr1" draw:name="訊框4" text:anchor-type="page" text:anchor-page-number="1" svg:x="23.178cm" svg:y="-1.588cm" svg:width="2.646cm" draw:z-index="3">
        <draw:text-box fo:min-height="1.058cm">
          <table:table table:name="表格8" table:style-name="表格8">
            <table:table-column table:style-name="表格8.A"/>
            <table:table-row table:style-name="表格8.1">
              <table:table-cell table:style-name="表格8.A1" office:value-type="string">
                <table:table table:name="表格9" table:style-name="表格9">
                  <table:table-column table:style-name="表格9.A"/>
                  <table:table-row>
                    <table:table-cell table:style-name="表格9.A1" office:value-type="string">
                      <text:p text:style-name="P23"><text:span text:style-name="T14">附件</text:span><text:span text:style-name="T13">2</text:span></text:p>
                    </table:table-cell>
                  </table:table-row>
                </table:table>
                <text:p text:style-name="Table_20_Contents"> </text:p>
              </table:table-cell>
            </table:table-row>
          </table:table>
        </draw:text-box>
      </draw:frame>
      <draw:frame draw:style-name="fr1" draw:name="訊框5" text:anchor-type="page" text:anchor-page-number="1" svg:x="23.178cm" svg:y="-1.588cm" svg:width="2.646cm" draw:z-index="4">
        <draw:text-box fo:min-height="1.058cm">
          <table:table table:name="表格10" table:style-name="表格10">
            <table:table-column table:style-name="表格10.A"/>
            <table:table-row table:style-name="表格10.1">
              <table:table-cell table:style-name="表格10.A1" office:value-type="string">
                <table:table table:name="表格11" table:style-name="表格11">
                  <table:table-column table:style-name="表格11.A"/>
                  <table:table-row>
                    <table:table-cell table:style-name="表格11.A1" office:value-type="string">
                      <text:p text:style-name="P23"><text:span text:style-name="T14">附件</text:span><text:span text:style-name="T13">2</text:span></text:p>
                    </table:table-cell>
                  </table:table-row>
                </table:table>
                <text:p text:style-name="Table_20_Contents"> </text:p>
              </table:table-cell>
            </table:table-row>
          </table:table>
        </draw:text-box>
      </draw:frame>
      <draw:frame draw:style-name="fr1" draw:name="訊框6" text:anchor-type="page" text:anchor-page-number="1" svg:x="23.178cm" svg:y="-1.588cm" svg:width="2.646cm" draw:z-index="5">
        <draw:text-box fo:min-height="1.058cm">
          <table:table table:name="表格12" table:style-name="表格12">
            <table:table-column table:style-name="表格12.A"/>
            <table:table-row table:style-name="表格12.1">
              <table:table-cell table:style-name="表格12.A1" office:value-type="string">
                <table:table table:name="表格13" table:style-name="表格13">
                  <table:table-column table:style-name="表格13.A"/>
                  <table:table-row>
                    <table:table-cell table:style-name="表格13.A1" office:value-type="string">
                      <text:p text:style-name="P23"><text:span text:style-name="T14">附件</text:span><text:span text:style-name="T13">2</text:span></text:p>
                    </table:table-cell>
                  </table:table-row>
                </table:table>
                <text:p text:style-name="Table_20_Contents"> </text:p>
              </table:table-cell>
            </table:table-row>
          </table:table>
        </draw:text-box>
      </draw:frame>
      <text:p text:style-name="P3"><text:span text:style-name="T14">國立勤益科技大學</text:span><text:span text:style-name="T10">修正</text:span><text:span text:style-name="T14">能源管理委員會設置辦法</text:span><text:span text:style-name="T10">條文對照表</text:span></text:p>
      <text:p text:style-name="P1"/>
      <table:table table:name="表格5" table:style-name="表格5">
        <table:table-column table:style-name="表格5.A"/>
        <table:table-column table:style-name="表格5.B"/>
        <table:table-column table:style-name="表格5.C"/>
        <table:table-row>
          <table:table-cell table:style-name="表格5.A1" office:value-type="string">
            <text:p text:style-name="P17">修正條文</text:p>
          </table:table-cell>
          <table:table-cell table:style-name="表格5.B1" office:value-type="string">
            <text:p text:style-name="P17">現行條文</text:p>
          </table:table-cell>
          <table:table-cell table:style-name="表格5.B1" office:value-type="string">
            <text:p text:style-name="P17">說明</text:p>
          </table:table-cell>
        </table:table-row>
        <table:table-row>
          <table:table-cell table:style-name="表格5.A2" office:value-type="string">
            <text:p text:style-name="P24">第三條 本委員會置委員若干人，由下列人員組成之：</text:p>
            <text:p text:style-name="P25"><text:span text:style-name="T4">一、</text:span>當然委員：副校長、教務長、學務長、總務長、主計室主任、環境<text:span text:style-name="T15">保護</text:span>及安全衛生中心主任、<text:span text:style-name="T16">各學院院長</text:span>、<text:span text:style-name="T15">進修部主任</text:span>、<text:span text:style-name="T15">推廣部主任</text:span>、<text:span text:style-name="T16">電機工程系主任、化工與材料工程系主任、冷凍空調與能源系主任</text:span>、營繕組組長、事務組組長。</text:p>
            <text:p text:style-name="P25"><text:span text:style-name="T4">二、</text:span>推選委員：各學院推選具能源管理教學或研究經驗之教師一名，任期二年，連選得連任。</text:p>
            <text:p text:style-name="P25"><text:span text:style-name="T5">三、</text:span>能源管理人員：由環境<text:span text:style-name="T15">保護</text:span>及安全衛生中心指派相關人員參加經濟部「能源管理人員」訓練。</text:p>
          </table:table-cell>
          <table:table-cell table:style-name="表格5.B2" office:value-type="string">
            <text:p text:style-name="P24">第三條 本委員會置委員若干人，由下列人員組成之：</text:p>
            <text:p text:style-name="P28"><text:span text:style-name="T4">一、</text:span>當然委員：副校長、教務長、學務長、總務長、主計室主任、環境及安全衛生中心主任、各學院院長、進修推廣部主任、進修學院主任、電機工程系主任、化工與材料工程系主任、冷凍空調與能源系主任、營繕組組長、事務組組長。</text:p>
            <text:p text:style-name="P28"><text:span text:style-name="T4">二、</text:span>推選委員：各學院推選具能源管理教學或研究經驗之教師一名，任期二年，連選得連任。</text:p>
            <text:p text:style-name="P28"><text:span text:style-name="T5">三、</text:span>能源管理人員：由環境及安全衛生中心指派相關人員參加經濟部「能源管理人員」訓練。</text:p>
          </table:table-cell>
          <table:table-cell table:style-name="表格5.B2" office:value-type="string">
            <text:p text:style-name="P26"><text:span text:style-name="T7">1.</text:span>配合環境及安全衛生中主任心修正為環境保護及安全衛生中心主任。</text:p>
            <text:p text:style-name="P26"><text:span text:style-name="T7">2.</text:span>配合進修推廣部與進修學院組織調整，修正為進修部主任、推廣部主任。</text:p>
            <text:p text:style-name="P26"><text:span text:style-name="T7">3.</text:span>配合本環境及安全衛生中心改名環境保護及安全衛生中心。</text:p>
            <text:p text:style-name="P27">4.為減輕教學單位主管業務負擔，且各學院已有代表參加，爰將當然委員中之各學院院長、電機工程系主任、化工與材料工程系主任、冷凍空調與能源系主任等刪除<text:span text:style-name="T8">。</text:span></text:p>
            <text:p text:style-name="P16"/>
          </table:table-cell>
        </table:table-row>
        <table:table-row>
          <table:table-cell table:style-name="表格5.A2" office:value-type="string">
            <text:p text:style-name="P30">第四條 本委員會置召集人一人，由副校長兼任。置執行長一人，由環境<text:span text:style-name="T15">保護</text:span>及安全衛生中心主任兼任。</text:p>
          </table:table-cell>
          <table:table-cell table:style-name="表格5.B2" office:value-type="string">
            <text:p text:style-name="P29">第四條 本委員會置召集人一人，由副校長兼任。置執行長一人，由環境及安全衛生中心主任兼任。</text:p>
          </table:table-cell>
          <table:table-cell table:style-name="表格5.B2" office:value-type="string">
            <text:p text:style-name="P16">配合環境及安全衛生中心改名為環境保護及安全衛生中心。</text:p>
          </table:table-cell>
        </table:table-row>
      </table:table>
      <text:p text:style-name="P2"/>
      <text:p text:style-name="P4"><text:soft-page-break/>國立勤益科技大學能源管理委員會設置辦法</text:p>
      <text:p text:style-name="P20"><text:span text:style-name="T7">95.09.20</text:span>勤技總字第<text:span text:style-name="T7">0950003304</text:span>號函頒</text:p>
      <text:p text:style-name="P31"><text:span text:style-name="T7">97.01.25</text:span>勤益科大總字第<text:span text:style-name="T7">0971200047</text:span>號函頒</text:p>
      <text:p text:style-name="P19"><text:span text:style-name="T7">102.10.24 </text:span>本校<text:span text:style-name="T7">102</text:span>學年度第<text:span text:style-name="T7">1</text:span>學期第二次行政會議審議通過</text:p>
      <text:p text:style-name="P19"><text:span text:style-name="T7">102.11.26 </text:span>勤益科大總字第<text:span text:style-name="T7">1021200400</text:span>號函頒</text:p>
      <text:p text:style-name="P19"><text:span text:style-name="T7">109.03.26 </text:span>本校<text:span text:style-name="T7">108</text:span>學年度第<text:span text:style-name="T7">2</text:span>學期第一次行政會議審議通過</text:p>
      <text:p text:style-name="P21"><text:span text:style-name="T7">109.04.10 </text:span>勤益科大環字第<text:span text:style-name="T7">1094400022</text:span>號函頒</text:p>
      <text:p text:style-name="P21"><text:span text:style-name="T7">109.11.26 </text:span>本校<text:span text:style-name="T7">109</text:span>學年度第<text:span text:style-name="T7">1</text:span>學期第三次行政會議審議通過</text:p>
      <text:p text:style-name="P21"><text:span text:style-name="T7">109.12.16 </text:span>勤益科大環字第<text:span text:style-name="T7">1094400085</text:span>號函頒</text:p>
      <text:p text:style-name="P18"/>
      <text:p text:style-name="P5"><text:span text:style-name="T12">第一條</text:span><text:span text:style-name="T1"> <text:s/></text:span>依據：能源管理法及<text:span text:style-name="T9">政府機關及學校用電效率管理計畫。</text:span></text:p>
      <text:p text:style-name="P10"><text:span text:style-name="T5">第二條</text:span><text:span text:style-name="T2"> <text:s/></text:span>為<text:span text:style-name="T9">落實能源管理，促進能源合理與有效使用，</text:span>杜絕能源浪費，並將能源管理落實於生活中，特成立能源管理委員會<text:span text:style-name="T7">(</text:span>以下簡稱本委員會<text:span text:style-name="T7">)</text:span>，執行有關能源管理事項。</text:p>
      <text:p text:style-name="P8"><text:span text:style-name="T5">第三條</text:span><text:span text:style-name="T2"> <text:s/></text:span>本委員會置委員若干人，由下列人員組成之：</text:p>
      <text:p text:style-name="P13"><text:span text:style-name="T4">一、</text:span>當然委員：副校長、教務長、學務長、總務長、主計室主任、環境保護及安全衛生中心主任、<text:span text:style-name="T15">進修</text:span>部主任、<text:span text:style-name="T15">推廣</text:span>部主任、營繕組組長、事務組組長。</text:p>
      <text:p text:style-name="P13"><text:span text:style-name="T4">二、</text:span>推選委員：各學院推選具能源管理教學或研究經驗之教師一名，任期二年，連選得連任。</text:p>
      <text:p text:style-name="P13"><text:span text:style-name="T4">三、</text:span>能源管理人員：由環境<text:span text:style-name="T15">保護</text:span>及安全衛生中心指派相關人員參加經濟部「能源管理人員」訓練。</text:p>
      <text:p text:style-name="P9"><text:span text:style-name="T5">第四條</text:span><text:span text:style-name="T2"> <text:s/></text:span>本委員會置召集人一人，由副校長兼任。置執行長一人，由環境<text:span text:style-name="T15">保護</text:span>及安全衛生中心主任兼任。</text:p>
      <text:p text:style-name="P8"><text:span text:style-name="T5">第五條</text:span><text:span text:style-name="T2"> <text:s/></text:span>任務：</text:p>
      <text:p text:style-name="P12"><text:span text:style-name="T11">一、</text:span><text:span text:style-name="T9">擬訂全校之能源管理政策。</text:span></text:p>
      <text:p text:style-name="P12"><text:span text:style-name="T4">二、</text:span>審議全校節約能源目標與工作計畫。</text:p>
      <text:p text:style-name="P6"><text:span text:style-name="T4">三、</text:span>審議全校節約能源管制措施與方式。</text:p>
      <text:p text:style-name="P6"><text:span text:style-name="T4">四、</text:span>審議節約能源教育訓練課程。</text:p>
      <text:p text:style-name="P6"><text:span text:style-name="T4">五、</text:span>其他與節約能源相關事項。</text:p>
      <text:p text:style-name="P11"><text:span text:style-name="T5">第六條</text:span><text:span text:style-name="T2"> <text:s/></text:span>本委員會每學期開會一次，必要時得召開臨時會議。</text:p>
      <text:p text:style-name="P14">會議期間得聘請校外專家及校內相關人員列席。</text:p>
      <text:p text:style-name="P7">本委員會委員為無給職，校外專家得依規定支領出席費。</text:p>
      <text:p text:style-name="P11"><text:span text:style-name="T5">第七條</text:span><text:span text:style-name="T2"> <text:s/></text:span>本辦法經能源管理委員會、行政會議審議通過，簽請校長核定後實施，修正時亦同。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新細明體1" svg:font-family="新細明體, serif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Numbering_20_Symbols" style:display-name="Numbering Symbols" style:family="text"/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09T08:27:18.011000000</meta:creation-date>
    <dc:date>2020-12-16T14:32:31.221000000</dc:date>
    <meta:editing-duration>PT20M57S</meta:editing-duration>
    <meta:editing-cycles>8</meta:editing-cycles>
    <meta:generator>NDC_ODF_Application_Tools/2.0.4$Windows_x86 LibreOffice_project/ae84f4ecbdc63779f9ccaecb5a4dddfbc057d305</meta:generator>
    <meta:document-statistic meta:table-count="13" meta:image-count="0" meta:object-count="0" meta:page-count="2" meta:paragraph-count="57" meta:word-count="1413" meta:character-count="1560" meta:non-whitespace-character-count="1530"/>
  </office:meta>
</office:document-meta>
</file>