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259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text-properties fo:color="#000000" style:font-name="標楷體" fo:font-size="16pt" style:font-name-asian="標楷體1" style:font-size-asian="16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color="#000000"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fo:font-size="20pt" style:font-name-asian="標楷體1" style:font-size-asian="20pt"/>
    </style:style>
    <style:style style:name="P5" style:family="paragraph" style:parent-style-name="Standard">
      <style:text-properties fo:color="#000000"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 style:font-size-complex="12pt"/>
    </style:style>
    <style:style style:name="P8" style:family="paragraph" style:parent-style-name="Standard">
      <style:text-properties fo:color="#000000" style:font-name="標楷體" fo:font-size="14pt" style:font-name-asian="標楷體1" style:font-size-asian="14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表1</text:p>
      <text:p text:style-name="P4">國立勤益科技大學洪厝段停車場租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商家名稱／姓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6">聯絡電話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車牌號碼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收費</text:p>
          </table:table-cell>
          <table:table-cell table:style-name="表格1.A1" table:number-columns-spanned="3" office:value-type="string">
            <text:p text:style-name="P7">7,200元／半年，遙控器押金500元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注意事項</text:p>
          </table:table-cell>
          <table:table-cell table:style-name="表格1.B4" table:number-columns-spanned="3" office:value-type="string">
            <text:p text:style-name="Standard"><text:span text:style-name="T3">一、核發識別證需十四個工作天，請提前辦理。</text:span><text:span text:style-name="T4"><text:line-break/></text:span><text:span text:style-name="T3">二、請自行上網詳閱本校洪厝段停車場管理收費要點，路徑：<text:line-break/>　　本校首頁／行政單位／環境安全及衛生中心／法令規章，同意者再行申辦程序。<text:line-break/>三、遙控器沒電請自行更換電池。</text:span></text:p>
            <text:p text:style-name="P8">四、請妥善保管遙控器押金之收據，不續租時，憑收據及遙<text:line-break/> <text:s text:c="3"/>控器受理押金退還之申請。<text:line-break/>五、租用期限到經通知三日內未申請續辦（含繳費）者，上<text:line-break/>　　鎖並收取停車清潔費，每次500元。<text:line-break/>六、本人已確實詳閱國立勤益科技大學洪厝段停車場管理收<text:line-break/>　　費要點，並同意謹遵相關規定。</text:p>
            <text:p text:style-name="Standard"><text:span text:style-name="T3">　　簽名：</text:span><text:span text:style-name="T5">　　　　　　</text:span><text:span text:style-name="T3">日期：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（承辦單位填寫）</text:p>
            <text:p text:style-name="P2"><text:span text:style-name="T1">收件日期：</text:span><text:span text:style-name="T2">　　　　　　</text:span><text:span text:style-name="T1">車證編號：</text:span><text:span text:style-name="T2">　　　　　</text:span><text:span text:style-name="T1">遙控器編號：</text:span><text:span text:style-name="T2">　　　　</text:span></text:p>
            <text:p text:style-name="P2"><text:span text:style-name="T1">停車位編號：</text:span><text:span text:style-name="T2">　　　</text:span><text:span text:style-name="T1">發票號碼：</text:span><text:span text:style-name="T2">　　　　　　　</text:span><text:span text:style-name="T1">收據號碼：</text:span><text:span text:style-name="T2">　　　　　</text:span></text:p>
            <text:p text:style-name="P2"><text:span text:style-name="T1">使用期限：自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起至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止。</text:span></text:p>
          </table:table-cell>
          <table:covered-table-cell/>
          <table:covered-table-cell/>
          <table:covered-table-cell/>
        </table:table-row>
      </table:table>
      <text:p text:style-name="P1">環安中心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cm" fo:margin-right="3.17cm" style:writing-mode="lr-tb" style:layout-grid-color="#c0c0c0" style:layout-grid-lines="49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21</meta:editing-cycles>
    <meta:print-date>2018-10-25T08:26:00</meta:print-date>
    <meta:creation-date>2018-10-31T03:16:00</meta:creation-date>
    <dc:date>2021-05-12T11:20:57.168000000</dc:date>
    <meta:editing-duration>PT59M47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6" meta:word-count="346" meta:character-count="428" meta:non-whitespace-character-count="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