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end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1.3715in" style:use-optimal-column-width="false"/>
    </style:style>
    <style:style style:name="TableColumn15" style:family="table-column">
      <style:table-column-properties style:column-width="0.9909in" style:use-optimal-column-width="false"/>
    </style:style>
    <style:style style:name="TableColumn16" style:family="table-column">
      <style:table-column-properties style:column-width="0.0923in" style:use-optimal-column-width="false"/>
    </style:style>
    <style:style style:name="TableColumn17" style:family="table-column">
      <style:table-column-properties style:column-width="0.9472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9" style:family="table">
      <style:table-properties style:width="7.0833in" fo:margin-left="0.0194in" table:align="left"/>
    </style:style>
    <style:style style:name="TableRow19" style:family="table-row">
      <style:table-row-properties style:row-height="0.341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bottom="0.0277in" fo:line-height="0.25in" fo:margin-right="0.0395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bottom="0.0277in" fo:line-height="0.25in" fo:margin-right="0.039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bottom="0.0277in" fo:line-height="0.25in" fo:margin-right="0.039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row-height="0.3416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bottom="0.0277in" fo:line-height="0.25in" fo:margin-right="0.039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bottom="0.0277in" fo:line-height="0.25in" fo:margin-right="0.039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bottom="0.0277in" fo:line-height="0.25in" fo:margin-right="0.039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row-height="0.3201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bottom="0.0277in" fo:line-height="0.25in" fo:margin-right="0.039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bottom="0.0277in" fo:line-height="0.25in" fo:margin-right="0.039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bottom="0.0277in" fo:line-height="0.25in" fo:margin-right="0.039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bottom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row-height="0.25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row-height="0.2083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944in"/>
    </style:style>
    <style:style style:name="T59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bottom="0.0138in" fo:line-height="0.1388in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fo:color="#000000"/>
    </style:style>
    <style:style style:name="TableRow67" style:family="table-row">
      <style:table-row-properties style:row-height="0.2083in" style:use-optimal-row-height="false" fo:keep-together="always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0138in" fo:line-height="0.1388in"/>
    </style:style>
    <style:style style:name="T72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color="#000000"/>
    </style:style>
    <style:style style:name="TableRow78" style:family="table-row">
      <style:table-row-properties style:row-height="0.2083in" style:use-optimal-row-height="false" fo:keep-together="always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.0138in" fo:line-height="0.1388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color="#000000"/>
    </style:style>
    <style:style style:name="TableRow86" style:family="table-row">
      <style:table-row-properties style:row-height="0.2083in" style:use-optimal-row-height="false" fo:keep-together="always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bottom="0.0138in" fo:line-height="0.1388in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color="#000000"/>
    </style:style>
    <style:style style:name="TableRow94" style:family="table-row">
      <style:table-row-properties style:row-height="0.1666in" style:use-optimal-row-height="false" fo:keep-together="always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0138in" fo:line-height="0.1388in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color="#000000"/>
    </style:style>
    <style:style style:name="TableRow104" style:family="table-row">
      <style:table-row-properties style:row-height="0.2083in" style:use-optimal-row-height="false" fo:keep-together="always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bottom="0.0138in" fo:line-height="0.1388in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color="#000000"/>
    </style:style>
    <style:style style:name="TableRow113" style:family="table-row">
      <style:table-row-properties style:min-row-height="0.2743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388in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fo:font-size="5pt" style:font-size-asian="5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bottom="0.0138in" fo:line-height="0.1527in" fo:margin-left="0.1388in" fo:text-indent="-0.13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 fo:font-size="10pt" style:font-size-asian="10pt"/>
    </style:style>
    <style:style style:name="TableRow130" style:family="table-row">
      <style:table-row-properties style:min-row-height="0.1979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bottom="0.0138in" fo:line-height="0.1666in"/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bottom="0.0138in" fo:line-height="0.1666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fo:color="#000000"/>
    </style:style>
    <style:style style:name="TableRow141" style:family="table-row">
      <style:table-row-properties style:row-height="0.2083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bottom="0.0138in" fo:line-height="0.1388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color="#000000"/>
    </style:style>
    <style:style style:name="TableRow152" style:family="table-row">
      <style:table-row-properties style:row-height="0.2083in" style:use-optimal-row-height="false" fo:keep-together="always"/>
    </style:style>
    <style:style style:name="P153" style:parent-style-name="內文" style:family="paragraph">
      <style:paragraph-properties fo:line-height="100%"/>
      <style:text-properties style:font-name-asian="標楷體" fo:color="#000000"/>
    </style:style>
    <style:style style:name="P154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bottom="0.0138in" fo:line-height="0.1388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color="#000000"/>
    </style:style>
    <style:style style:name="TableRow161" style:family="table-row">
      <style:table-row-properties style:row-height="0.2083in" style:use-optimal-row-height="false" fo:keep-together="always"/>
    </style:style>
    <style:style style:name="P162" style:parent-style-name="內文" style:family="paragraph">
      <style:text-properties style:font-name-asian="標楷體" fo:color="#000000"/>
    </style:style>
    <style:style style:name="P163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bottom="0.0138in" fo:line-height="0.1388in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color="#000000"/>
    </style:style>
    <style:style style:name="TableRow170" style:family="table-row">
      <style:table-row-properties style:row-height="0.1923in" style:use-optimal-row-height="false" fo:keep-together="always"/>
    </style:style>
    <style:style style:name="P171" style:parent-style-name="內文" style:family="paragraph">
      <style:paragraph-properties fo:line-height="100%"/>
      <style:text-properties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list-style-name="LFO1" style:family="paragraph">
      <style:paragraph-properties fo:text-align="justify" fo:margin-bottom="0.0138in" fo:line-height="0.1388in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bottom="0.0138in" fo:line-height="0.1388in"/>
      <style:text-properties fo:color="#000000"/>
    </style:style>
    <style:style style:name="TableRow179" style:family="table-row">
      <style:table-row-properties style:row-height="0.1986in" style:use-optimal-row-height="false" fo:keep-together="always"/>
    </style:style>
    <style:style style:name="P180" style:parent-style-name="內文" style:family="paragraph">
      <style:paragraph-properties fo:line-height="100%"/>
      <style:text-properties fo:color="#000000"/>
    </style:style>
    <style:style style:name="P181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bottom="0.0138in" fo:line-height="0.1388in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bottom="0.0138in" fo:line-height="0.1388in"/>
      <style:text-properties fo:color="#000000"/>
    </style:style>
    <style:style style:name="TableRow188" style:family="table-row">
      <style:table-row-properties style:row-height="0.2083in" style:use-optimal-row-height="false" fo:keep-together="always"/>
    </style:style>
    <style:style style:name="P189" style:parent-style-name="內文" style:family="paragraph">
      <style:paragraph-properties fo:line-height="100%"/>
      <style:text-properties fo:color="#000000"/>
    </style:style>
    <style:style style:name="P190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bottom="0.0138in" fo:line-height="0.1388in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bottom="0.0138in" fo:line-height="0.1388in"/>
      <style:text-properties fo:color="#000000"/>
    </style:style>
    <style:style style:name="TableRow197" style:family="table-row">
      <style:table-row-properties style:row-height="0.2083in" style:use-optimal-row-height="false" fo:keep-together="always"/>
    </style:style>
    <style:style style:name="P198" style:parent-style-name="內文" style:family="paragraph">
      <style:paragraph-properties fo:line-height="100%"/>
      <style:text-properties fo:color="#000000"/>
    </style:style>
    <style:style style:name="P199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bottom="0.0138in" fo:line-height="0.1388in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bottom="0.0138in" fo:line-height="0.1388in"/>
      <style:text-properties fo:color="#000000"/>
    </style:style>
    <style:style style:name="TableRow206" style:family="table-row">
      <style:table-row-properties style:row-height="0.2083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0138in" fo:line-height="0.1388in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color="#000000"/>
    </style:style>
    <style:style style:name="TableRow217" style:family="table-row">
      <style:table-row-properties style:row-height="0.2083in" style:use-optimal-row-height="false" fo:keep-together="always"/>
    </style:style>
    <style:style style:name="P218" style:parent-style-name="內文" style:family="paragraph">
      <style:text-properties style:font-name-asian="標楷體" fo:color="#000000"/>
    </style:style>
    <style:style style:name="P219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bottom="0.0138in" fo:line-height="0.1388in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color="#000000"/>
    </style:style>
    <style:style style:name="TableRow225" style:family="table-row">
      <style:table-row-properties style:row-height="0.2083in" style:use-optimal-row-height="false" fo:keep-together="always"/>
    </style:style>
    <style:style style:name="P226" style:parent-style-name="內文" style:family="paragraph">
      <style:text-properties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bottom="0.0138in" fo:line-height="0.1388in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color="#000000"/>
    </style:style>
    <style:style style:name="TableRow235" style:family="table-row">
      <style:table-row-properties style:row-height="0.2083in" style:use-optimal-row-height="false" fo:keep-together="always"/>
    </style:style>
    <style:style style:name="P236" style:parent-style-name="內文" style:family="paragraph">
      <style:text-properties fo:color="#000000"/>
    </style:style>
    <style:style style:name="P237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bottom="0.0138in" fo:line-height="0.1388in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color="#000000"/>
    </style:style>
    <style:style style:name="TableRow244" style:family="table-row">
      <style:table-row-properties style:row-height="0.2083in" style:use-optimal-row-height="false" fo:keep-together="always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bottom="0.0138in" fo:line-height="0.1388in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color="#000000"/>
    </style:style>
    <style:style style:name="TableRow253" style:family="table-row">
      <style:table-row-properties style:row-height="0.2083in" style:use-optimal-row-height="false" fo:keep-together="always"/>
    </style:style>
    <style:style style:name="P254" style:parent-style-name="內文" style:family="paragraph"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bottom="0.0138in" fo:line-height="0.1388in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fo:color="#000000"/>
    </style:style>
    <style:style style:name="TableRow262" style:family="table-row">
      <style:table-row-properties style:row-height="0.2083in" style:use-optimal-row-height="false" fo:keep-together="always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.1666in"/>
    </style:style>
    <style:style style:name="T266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bottom="0.0138in" fo:line-height="0.1388in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color="#000000"/>
    </style:style>
    <style:style style:name="TableRow272" style:family="table-row">
      <style:table-row-properties style:row-height="0.2083in" style:use-optimal-row-height="false" fo:keep-together="always"/>
    </style:style>
    <style:style style:name="P273" style:parent-style-name="內文" style:family="paragraph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bottom="0.0138in" fo:line-height="0.1388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9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fo:color="#000000"/>
    </style:style>
    <style:style style:name="TableRow283" style:family="table-row">
      <style:table-row-properties style:row-height="0.2083in" style:use-optimal-row-height="false" fo:keep-together="always"/>
    </style:style>
    <style:style style:name="P284" style:parent-style-name="內文" style:family="paragraph"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bottom="0.0138in" fo:line-height="0.1388in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fo:color="#000000"/>
    </style:style>
    <style:style style:name="TableRow292" style:family="table-row">
      <style:table-row-properties style:row-height="0.2104in" style:use-optimal-row-height="false" fo:keep-together="always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.1944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bottom="0.0138in" fo:line-height="0.1388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fo:color="#000000"/>
    </style:style>
    <style:style style:name="TableRow301" style:family="table-row">
      <style:table-row-properties style:row-height="0.2083in" style:use-optimal-row-height="false" fo:keep-together="always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bottom="0.0138in" fo:line-height="0.1388in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fo:color="#000000"/>
    </style:style>
    <style:style style:name="TableRow311" style:family="table-row">
      <style:table-row-properties style:row-height="0.2083in" style:use-optimal-row-height="false" fo:keep-together="always"/>
    </style:style>
    <style:style style:name="P312" style:parent-style-name="內文" style:family="paragraph">
      <style:text-properties fo:color="#000000"/>
    </style:style>
    <style:style style:name="P313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 style:vertical-align="auto" fo:margin-bottom="0.0138in" fo:line-height="0.1388in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left="0.4138in">
        <style:tab-stops/>
      </style:paragraph-properties>
      <style:text-properties fo:color="#000000"/>
    </style:style>
    <style:style style:name="TableRow319" style:family="table-row">
      <style:table-row-properties style:row-height="0.2083in" style:use-optimal-row-height="false" fo:keep-together="always"/>
    </style:style>
    <style:style style:name="P320" style:parent-style-name="內文" style:family="paragraph">
      <style:text-properties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bottom="0.0138in" fo:line-height="0.1388in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fo:color="#000000"/>
    </style:style>
    <style:style style:name="TableRow328" style:family="table-row">
      <style:table-row-properties style:row-height="0.2083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fo:margin-top="0.0833in"/>
      <style:text-properties style:font-name="標楷體" style:font-name-asian="標楷體" fo:color="#000000" fo:letter-spacing="-0.0138in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.1666in"/>
    </style:style>
    <style:style style:name="T333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bottom="0.0138in" fo:line-height="0.1388in"/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fo:color="#000000"/>
    </style:style>
    <style:style style:name="TableRow338" style:family="table-row">
      <style:table-row-properties style:row-height="0.2083in" style:use-optimal-row-height="false" fo:keep-together="always"/>
    </style:style>
    <style:style style:name="P339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340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bottom="0.0138in" fo:line-height="0.1388in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fo:color="#000000"/>
    </style:style>
    <style:style style:name="TableRow346" style:family="table-row">
      <style:table-row-properties style:row-height="0.2083in" style:use-optimal-row-height="false" fo:keep-together="always"/>
    </style:style>
    <style:style style:name="P347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348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bottom="0.0138in" fo:line-height="0.1388in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fo:color="#000000"/>
    </style:style>
    <style:style style:name="TableRow354" style:family="table-row">
      <style:table-row-properties style:row-height="0.2083in" style:use-optimal-row-height="false" fo:keep-together="always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bottom="0.0138in" fo:line-height="0.1388in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fo:color="#000000"/>
    </style:style>
    <style:style style:name="TableRow363" style:family="table-row">
      <style:table-row-properties style:row-height="0.2083in" style:use-optimal-row-height="false" fo:keep-together="always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.1944in"/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justify" style:vertical-align="auto" fo:margin-bottom="0.0138in" fo:line-height="0.1388in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vertical-align="auto" fo:line-height="100%"/>
      <style:text-properties fo:color="#000000"/>
    </style:style>
    <style:style style:name="TableRow372" style:family="table-row">
      <style:table-row-properties style:min-row-height="1.0937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TableRow375" style:family="table-row">
      <style:table-row-properties style:min-row-height="0.4423in" style:use-optimal-row-height="false" fo:keep-together="always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line-height="0.1111in" fo:margin-left="0.6708in" fo:text-indent="-0.669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8pt" style:font-size-asian="8pt"/>
    </style:style>
    <style:style style:name="T379" style:parent-style-name="預設段落字型" style:family="text">
      <style:text-properties style:font-name="標楷體" style:font-name-asian="標楷體" fo:color="#000000" fo:font-size="8pt" style:font-size-asian="8pt"/>
    </style:style>
    <style:style style:name="T380" style:parent-style-name="預設段落字型" style:family="text">
      <style:text-properties style:font-name="標楷體" style:font-name-asian="標楷體" fo:color="#000000" fo:font-size="8pt" style:font-size-asian="8pt"/>
    </style:style>
    <style:style style:name="T381" style:parent-style-name="預設段落字型" style:family="text">
      <style:text-properties style:font-name="標楷體" style:font-name-asian="標楷體" fo:color="#000000" fo:font-size="8pt" style:font-size-asian="8pt"/>
    </style:style>
    <style:style style:name="T382" style:parent-style-name="預設段落字型" style:family="text">
      <style:text-properties style:font-name="標楷體" style:font-name-asian="標楷體" fo:color="#000000" fo:font-size="8pt" style:font-size-asian="8pt"/>
    </style:style>
    <style:style style:name="T383" style:parent-style-name="預設段落字型" style:family="text">
      <style:text-properties style:font-name="標楷體" style:font-name-asian="標楷體" fo:color="#000000" fo:font-size="8pt" style:font-size-asian="8pt"/>
    </style:style>
    <style:style style:name="T384" style:parent-style-name="預設段落字型" style:family="text">
      <style:text-properties style:font-name="標楷體" style:font-name-asian="標楷體" fo:color="#000000" fo:font-size="8pt" style:font-size-asian="8pt"/>
    </style:style>
    <style:style style:name="T385" style:parent-style-name="預設段落字型" style:family="text">
      <style:text-properties style:font-name="標楷體" style:font-name-asian="標楷體" fo:color="#000000" fo:font-size="8pt" style:font-size-asian="8pt"/>
    </style:style>
    <style:style style:name="T386" style:parent-style-name="預設段落字型" style:family="text">
      <style:text-properties style:font-name="標楷體" style:font-name-asian="標楷體" fo:color="#000000" fo:font-size="8pt" style:font-size-asian="8pt"/>
    </style:style>
    <style:style style:name="T387" style:parent-style-name="預設段落字型" style:family="text">
      <style:text-properties style:font-name="標楷體" style:font-name-asian="標楷體" fo:color="#000000" fo:font-size="8pt" style:font-size-asian="8pt"/>
    </style:style>
    <style:style style:name="T388" style:parent-style-name="預設段落字型" style:family="text">
      <style:text-properties style:font-name="標楷體" style:font-name-asian="標楷體" fo:color="#000000" fo:font-size="8pt" style:font-size-asian="8pt"/>
    </style:style>
    <style:style style:name="P389" style:parent-style-name="內文" style:family="paragraph">
      <style:paragraph-properties fo:widows="2" fo:orphans="2" fo:line-height="0.125in" fo:text-indent="0.3395in"/>
    </style:style>
    <style:style style:name="T390" style:parent-style-name="預設段落字型" style:family="text">
      <style:text-properties style:font-name="標楷體" style:font-name-asian="標楷體" fo:color="#000000" fo:font-size="8pt" style:font-size-asian="8pt"/>
    </style:style>
    <style:style style:name="T391" style:parent-style-name="預設段落字型" style:family="text">
      <style:text-properties style:font-name="標楷體" style:font-name-asian="標楷體" fo:color="#000000" fo:font-size="8pt" style:font-size-asian="8pt"/>
    </style:style>
    <style:style style:name="T3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fo:color="#000000" fo:font-size="8pt" style:font-size-asian="8pt"/>
    </style:style>
    <style:style style:name="P396" style:parent-style-name="內文" style:family="paragraph">
      <style:paragraph-properties fo:widows="2" fo:orphans="2" fo:line-height="0.125in" fo:text-indent="0.3395in"/>
    </style:style>
    <style:style style:name="T397" style:parent-style-name="預設段落字型" style:family="text">
      <style:text-properties style:font-name="標楷體" style:font-name-asian="標楷體" fo:color="#000000" fo:font-size="8pt" style:font-size-asian="8pt"/>
    </style:style>
    <style:style style:name="T39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399" style:family="table-row">
      <style:table-row-properties style:min-row-height="0.5583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widows="2" fo:orphans="2" style:punctuation-wrap="simple" style:text-autospace="none" fo:line-height="0.0138in"/>
    </style:style>
  </office:automatic-styles>
  <office:body>
    <office:text text:use-soft-page-breaks="true">
      <text:p text:style-name="P1">國立勤益科技大學</text:p>
      <text:p text:style-name="P2"><text:span text:style-name="T3">第一種壓力容器每月定期檢查紀錄表<text:s/></text:span><text:span text:style-name="T4"><text:s text:c="4"/></text:span><text:span text:style-name="T5"><text:s text:c="2"/></text:span><text:span text:style-name="T6">(</text:span><text:span text:style-name="T7">112.05.04版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系所單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實驗室名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設備編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檢查號碼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型式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檢查日期</text:p>
          </table:table-cell>
          <table:covered-table-cell/>
          <table:table-cell table:style-name="TableCell44" table:number-columns-spanned="2">
            <text:p text:style-name="P45">年 <text:s text:c="2"/>月 <text:s text:c="2"/>日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檢 查 部 分</text:p>
          </table:table-cell>
          <table:covered-table-cell/>
          <table:covered-table-cell/>
          <table:table-cell table:style-name="TableCell49" table:number-columns-spanned="5">
            <text:p text:style-name="P50">檢 <text:s text:c="2"/>查 <text:s text:c="2"/>內 <text:s text:c="2"/>容 <text:s text:c="2"/>及 <text:s text:c="2"/>方 <text:s text:c="2"/>法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檢查結果</text:p>
            <text:p text:style-name="P53">檢查結果</text:p>
          </table:table-cell>
        </table:table-row>
        <table:table-row table:style-name="TableRow54">
          <table:table-cell table:style-name="TableCell55" table:number-rows-spanned="6">
            <text:p text:style-name="P56">一、本體</text:p>
          </table:table-cell>
          <table:table-cell table:style-name="TableCell57" table:number-columns-spanned="2" table:number-rows-spanned="4">
            <text:p text:style-name="P58"><text:span text:style-name="T59">(一)本體</text:span></text:p>
          </table:table-cell>
          <table:covered-table-cell/>
          <table:table-cell table:style-name="TableCell60" table:number-columns-spanned="5">
            <text:p text:style-name="P61"><text:span text:style-name="T62">1.檢視有</text:span><text:span text:style-name="T63">本體、夾套有</text:span><text:span text:style-name="T64">無顯著損傷變形、腐蝕、裂痕。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5">
            <text:p text:style-name="P71"><text:span text:style-name="T72">2.</text:span><text:span text:style-name="T73">檢視</text:span><text:span text:style-name="T74">保溫材料或包覆材有無嚴重</text:span><text:span text:style-name="T75">剝離、脫落或破損。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 table:number-columns-spanned="5">
            <text:p text:style-name="P82"><text:span text:style-name="T83">3.檢視表面有無油漆脫落及生鏽。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5">
            <text:p text:style-name="P90"><text:span text:style-name="T91">4.檢視與管線（管台）連接處有無裂痕及洩漏。</text:span>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 table:number-rows-spanned="2">
            <text:p text:style-name="P97">(二)接地情況</text:p>
          </table:table-cell>
          <table:covered-table-cell/>
          <table:table-cell table:style-name="TableCell98" table:number-columns-spanned="5">
            <text:p text:style-name="P99"><text:span text:style-name="T100">1.</text:span><text:span text:style-name="T101">檢視接地片、接地線有無折斷、損壞、腐蝕。</text:span>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columns-spanned="5">
            <text:p text:style-name="P108"><text:span text:style-name="T109">2.</text:span><text:span text:style-name="T110">檢視螺栓螺帽有無鬆脫。</text:span>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<text:s/></text:span><text:span text:style-name="T117">二、</text:span></text:p>
            <text:p text:style-name="P118"><text:span text:style-name="T119">蓋板螺</text:span><text:span text:style-name="T120"><text:s/></text:span><text:span text:style-name="T121">栓</text:span></text:p>
          </table:table-cell>
          <table:table-cell table:style-name="TableCell122" table:number-columns-spanned="2">
            <text:p text:style-name="P123">(一)端蓋板、凸緣</text:p>
          </table:table-cell>
          <table:covered-table-cell/>
          <table:table-cell table:style-name="TableCell124" table:number-columns-spanned="5">
            <text:p text:style-name="P125"><text:span text:style-name="T126">1.檢視蓋板及固定組件（如：楔合齒、環或放射桿）有無</text:span><text:span text:style-name="T127">損傷、變形、腐蝕、汙垢、洩漏或鬆脫。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(二)螺栓</text:p>
          </table:table-cell>
          <table:covered-table-cell/>
          <table:table-cell table:style-name="TableCell134" table:number-columns-spanned="5">
            <text:p text:style-name="P135"><text:span text:style-name="T136">1.檢視墊圈、螺栓</text:span><text:span text:style-name="T137">有無鬆動、脫落、明顯損傷或磨耗</text:span><text:span text:style-name="T138">缺損。</text:span>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7">
            <text:p text:style-name="P143">三、管件、閥</text:p>
          </table:table-cell>
          <table:table-cell table:style-name="TableCell144" table:number-columns-spanned="2" table:number-rows-spanned="3">
            <text:p text:style-name="P145">(一)管件、凸緣</text:p>
          </table:table-cell>
          <table:covered-table-cell/>
          <table:table-cell table:style-name="TableCell146" table:number-columns-spanned="5">
            <text:p text:style-name="P147"><text:span text:style-name="T148">1.</text:span><text:span text:style-name="T149">檢視管件有無顯著損傷變形腐蝕。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5">
            <text:p text:style-name="P156"><text:span text:style-name="T157">2.</text:span><text:span text:style-name="T158">檢視凸緣接合處有無顯著損傷、變形、腐蝕或汙垢。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 table:number-columns-spanned="5">
            <text:p text:style-name="P165"><text:span text:style-name="T166">3.</text:span><text:span text:style-name="T167">檢視墊圈，螺栓螺帽有無缺損、鬆脫。</text:span>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 table:number-rows-spanned="4">
            <text:p text:style-name="P173">(二)閥及旋塞</text:p>
          </table:table-cell>
          <table:covered-table-cell/>
          <table:table-cell table:style-name="TableCell174" table:number-columns-spanned="5">
            <text:list text:style-name="LFO1" text:continue-numbering="true">
              <text:list-item>
                <text:p text:style-name="P175"><text:span text:style-name="T176">檢視閥箱、閥體、閥座、閥桿等有無顯著損傷、變形及腐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 table:number-columns-spanned="5">
            <text:p text:style-name="P183"><text:span text:style-name="T184">2.</text:span><text:span text:style-name="T185">檢視閥桿位置應正確，且閥有無彎曲。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5">
            <text:p text:style-name="P192"><text:span text:style-name="T193">3.</text:span><text:span text:style-name="T194">檢視凸緣墊圈有無洩漏。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 table:number-columns-spanned="5">
            <text:p text:style-name="P201"><text:span text:style-name="T202">4.</text:span><text:span text:style-name="T203">檢測作動有無正常。</text:span>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13">
            <text:p text:style-name="P208">四、附 屬 裝 置</text:p>
          </table:table-cell>
          <table:table-cell table:style-name="TableCell209" table:number-columns-spanned="2" table:number-rows-spanned="2">
            <text:p text:style-name="P210">(一)壓力表</text:p>
          </table:table-cell>
          <table:covered-table-cell/>
          <table:table-cell table:style-name="TableCell211" table:number-columns-spanned="5">
            <text:p text:style-name="P212"><text:span text:style-name="T213">1.</text:span><text:span text:style-name="T214">檢視指示刻度是否正確，刻度板是否清晰。</text:span>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 table:style-name="TableCell220" table:number-columns-spanned="5">
            <text:p text:style-name="P221"><text:span text:style-name="T222">2.檢視本体及配管有無顯著損傷、變形、腐蝕。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 table:number-rows-spanned="2">
            <text:p text:style-name="P228">(二)溫度計</text:p>
          </table:table-cell>
          <table:covered-table-cell/>
          <table:table-cell table:style-name="TableCell229" table:number-columns-spanned="5">
            <text:p text:style-name="P230"><text:span text:style-name="T231">1.</text:span><text:span text:style-name="T232">檢視指示刻度是否正確，刻度板是否清晰。</text:span>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 table:number-columns-spanned="5">
            <text:p text:style-name="P239"><text:span text:style-name="T240">2.</text:span><text:span text:style-name="T241">檢視有無顯著損傷、變形、腐蝕。</text:span>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 table:number-rows-spanned="2">
            <text:p text:style-name="P247">(三)液面計</text:p>
          </table:table-cell>
          <table:covered-table-cell/>
          <table:table-cell table:style-name="TableCell248" table:number-columns-spanned="5">
            <text:p text:style-name="P249"><text:span text:style-name="T250">1.檢視有無顯著損傷、變形、腐蝕、破裂、洩漏等。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 table:number-columns-spanned="5">
            <text:p text:style-name="P257"><text:span text:style-name="T258">2.</text:span><text:span text:style-name="T259">檢視刻度板是否清晰。</text:span>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 table:number-rows-spanned="3">
            <text:p text:style-name="P265"><text:span text:style-name="T266">(四)安全閥</text:span></text:p>
          </table:table-cell>
          <table:covered-table-cell/>
          <table:table-cell table:style-name="TableCell267" table:number-columns-spanned="5">
            <text:p text:style-name="P268"><text:span text:style-name="T269">1.檢視閥體有無顯著損傷、變形、腐蝕、破裂、洩漏。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 table:number-columns-spanned="5">
            <text:p text:style-name="P276"><text:span text:style-name="T277">2.</text:span><text:span text:style-name="T278">檢視附設於</text:span><text:span text:style-name="T279">安全閥之停止閥是否保持全開狀態</text:span><text:span text:style-name="T280">。</text:span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 table:number-columns-spanned="5">
            <text:p text:style-name="P287"><text:span text:style-name="T288">3.</text:span><text:span text:style-name="T289">檢視釋放管開口位置四周有無火源。</text:span>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(五)自動警報裝置</text:p>
          </table:table-cell>
          <table:covered-table-cell/>
          <table:table-cell table:style-name="TableCell296" table:number-columns-spanned="5">
            <text:p text:style-name="P297"><text:span text:style-name="T298">1.檢視信號是否正常∕設定值是否適當。</text:span></text:p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 table:number-rows-spanned="2">
            <text:p text:style-name="P304">(六)緊急遮斷閥</text:p>
          </table:table-cell>
          <table:covered-table-cell/>
          <table:table-cell table:style-name="TableCell305" table:number-columns-spanned="5">
            <text:p text:style-name="P306"><text:span text:style-name="T307">1.</text:span><text:span text:style-name="T308">檢測作動是否正常。</text:span>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columns-spanned="5">
            <text:p text:style-name="P315"><text:span text:style-name="T316">2.檢視有無顯著損傷變形、腐蝕、破裂、洩漏等。</text:span>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(七) 緊急電源</text:p>
          </table:table-cell>
          <table:covered-table-cell/>
          <table:table-cell table:style-name="TableCell323" table:number-columns-spanned="5">
            <text:p text:style-name="P324"><text:span text:style-name="T325">檢測作動是否正常。</text:span>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5">
            <text:p text:style-name="P330">五、平台支架</text:p>
          </table:table-cell>
          <table:table-cell table:style-name="TableCell331" table:number-columns-spanned="2" table:number-rows-spanned="3">
            <text:p text:style-name="P332"><text:span text:style-name="T333">(一)支撐結構</text:span></text:p>
          </table:table-cell>
          <table:covered-table-cell/>
          <table:table-cell table:style-name="TableCell334" table:number-columns-spanned="5">
            <text:p text:style-name="P335">1.檢視支柱防止溫升措施是否損壞。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 table:number-columns-spanned="5">
            <text:p text:style-name="P342"><text:span text:style-name="T343">2.檢視有無顯著裂隙、變形、腐蝕。</text:span></text:p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columns-spanned="5">
            <text:p text:style-name="P350"><text:span text:style-name="T351">3.檢視螺栓螺帽有無鬆脫。</text:span>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(二)基礎安裝</text:p>
          </table:table-cell>
          <table:covered-table-cell/>
          <table:table-cell table:style-name="TableCell358" table:number-columns-spanned="5">
            <text:p text:style-name="P359"><text:span text:style-name="T360">1.檢視有無嚴重腐蝕、損傷 或龜裂。</text:span>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(三)欄杆、平台</text:p>
          </table:table-cell>
          <table:covered-table-cell/>
          <table:table-cell table:style-name="TableCell367" table:number-columns-spanned="5">
            <text:p text:style-name="P368"><text:span text:style-name="T369">1.檢視是否牢固且無腐蝕，作業通道有無阻塞。</text:span>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9">
            <text:p text:style-name="P374">依檢查結果應採取改善措施之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9">
            <text:p text:style-name="P377"><text:span text:style-name="T378">說明：</text:span><text:span text:style-name="T379">1.</text:span><text:span text:style-name="T380">檢查結果：良好打</text:span><text:span text:style-name="T381">” V ”;</text:span><text:span text:style-name="T382">異常須改善打</text:span><text:span text:style-name="T383">” X ” ;</text:span><text:span text:style-name="T384">無此項目打</text:span><text:span text:style-name="T385">”</text:span><text:span text:style-name="T386">/</text:span><text:span text:style-name="T387"><text:s/>”</text:span><text:span text:style-name="T388">。</text:span></text:p>
            <text:p text:style-name="P389"><text:span text:style-name="T390">2</text:span><text:span text:style-name="T391">.</text:span><text:span text:style-name="T392">依「</text:span><text:span text:style-name="T393">職業安全衛生管理辦法</text:span><text:span text:style-name="T394">」</text:span><text:span text:style-name="T395">第33條、第80條規定辦理。</text:span></text:p>
            <text:p text:style-name="P396"><text:span text:style-name="T397">3</text:span><text:span text:style-name="T398">.紀錄表保存3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檢查人員(簽名或核章)：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實驗室負責人(簽名或核章)：</text:p>
          </table:table-cell>
          <table:covered-table-cell/>
          <table:table-cell table:style-name="TableCell404" table:number-columns-spanned="3">
            <text:p text:style-name="P405">系所主管(簽名或核章)：</text:p>
          </table:table-cell>
          <table:covered-table-cell/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6</dc:title>
    <dc:description/>
    <dc:subject/>
    <meta:initial-creator>KOR</meta:initial-creator>
    <dc:creator>user</dc:creator>
    <meta:creation-date>2023-05-04T08:34:00Z</meta:creation-date>
    <dc:date>2023-05-04T08:34:00Z</dc:date>
    <meta:print-date>2005-09-12T03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9" meta:row-count="8" meta:non-whitespace-character-count="1065"/>
  </office:meta>
</office:document-meta>
</file>