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4.535cm"/>
    </style:style>
    <style:style style:name="表格1.D" style:family="table-column">
      <style:table-column-properties style:column-width="4.352cm"/>
    </style:style>
    <style:style style:name="表格1.E" style:family="table-column">
      <style:table-column-properties style:column-width="4.628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6" style:family="table-row">
      <style:table-row-properties style:min-row-height="1.196cm"/>
    </style:style>
    <style:style style:name="表格1.C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7" style:family="table-row">
      <style:table-row-properties style:min-row-height="2.392cm"/>
    </style:style>
    <style:style style:name="表格1.A7" style:family="table-cell">
      <style:table-cell-properties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1.E7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margin-left="0cm" fo:margin-right="0cm" fo:margin-top="0.106cm" fo:margin-bottom="0.106cm" loext:contextual-spacing="false" style:line-height-at-least="0.49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margin-left="0cm" fo:margin-right="0cm" fo:margin-top="0.212cm" fo:margin-bottom="0.212cm" loext:contextual-spacing="false" style:line-height-at-leas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style:line-height-at-least="0.635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margin-left="0cm" fo:margin-right="0cm" fo:margin-top="0.212cm" fo:margin-bottom="0.212cm" loext:contextual-spacing="false" style:line-height-at-least="0cm" fo:text-align="center" style:justify-single-word="false" fo:text-indent="0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left="0cm" fo:margin-right="0cm" fo:margin-top="0.106cm" fo:margin-bottom="0.254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標楷體" officeooo:paragraph-rsid="000b0038" style:font-name-asian="標楷體" style:font-size-asian="16pt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標楷體" officeooo:paragraph-rsid="000b0038" style:font-name-asian="標楷體" style:font-size-asian="16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b0038" style:font-size-asian="16pt" style:font-weight-asian="bold"/>
    </style:style>
    <style:style style:name="P12" style:family="paragraph" style:parent-style-name="Table_20_Contents">
      <style:paragraph-properties fo:margin-left="0.529cm" fo:margin-right="0cm" fo:margin-top="0cm" fo:margin-bottom="0.499cm" loext:contextual-spacing="false" fo:text-indent="-0.501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able_20_Contents">
      <style:paragraph-properties fo:margin-left="0.529cm" fo:margin-right="0cm" fo:margin-top="0cm" fo:margin-bottom="0.499cm" loext:contextual-spacing="false" fo:text-align="justify" style:justify-single-word="false" fo:text-indent="-0.501cm" style:auto-text-indent="false"/>
      <style:text-properties style:font-name="標楷體" fo:font-size="14pt" officeooo:paragraph-rsid="00103435" style:font-name-asian="標楷體" style:font-size-asian="14pt" style:font-size-complex="14pt"/>
    </style:style>
    <style:style style:name="P14" style:family="paragraph" style:parent-style-name="Table_20_Contents">
      <style:paragraph-properties fo:margin-left="0.529cm" fo:margin-right="0cm" fo:margin-top="0cm" fo:margin-bottom="0.499cm" loext:contextual-spacing="false" fo:text-indent="-0.501cm" style:auto-text-indent="false"/>
      <style:text-properties style:font-name="標楷體" fo:font-size="14pt" officeooo:paragraph-rsid="00103435" style:font-name-asian="標楷體" style:font-size-asian="14pt" style:font-size-complex="14pt"/>
    </style:style>
    <style:style style:name="P15" style:family="paragraph" style:parent-style-name="Table_20_Contents">
      <style:paragraph-properties fo:margin-left="0.529cm" fo:margin-right="0cm" fo:margin-top="0cm" fo:margin-bottom="0.499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able_20_Contents">
      <style:paragraph-properties fo:margin-left="1.729cm" fo:margin-right="0cm" fo:margin-top="0.212cm" fo:margin-bottom="0.212cm" loext:contextual-spacing="false" style:line-height-at-least="0.423cm" fo:text-align="justify" style:justify-single-word="false" fo:text-indent="-1.729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text-align="end" style:justify-single-word="false" fo:text-indent="0.794cm" style:auto-text-indent="false"/>
      <style:text-properties style:font-name="標楷體" fo:font-size="8pt" officeooo:paragraph-rsid="000b0038" style:font-name-asian="標楷體" style:font-size-asian="7pt" style:font-size-complex="8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officeooo:paragraph-rsid="0011b1d5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1e4cf" style:font-name-asian="標楷體"/>
    </style:style>
    <style:style style:name="T3" style:family="text">
      <style:text-properties style:font-name="標楷體" fo:font-size="14pt" fo:language="en" fo:country="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8pt" fo:language="en" fo:country="US" style:font-name-asian="標楷體" style:font-size-asian="8pt" style:font-size-complex="8pt"/>
    </style:style>
    <style:style style:name="T7" style:family="text">
      <style:text-properties fo:language="en" fo:country="US"/>
    </style:style>
    <style:style style:name="T8" style:family="text">
      <style:text-properties fo:color="#ff0000"/>
    </style:style>
    <style:style style:name="T9" style:family="text">
      <style:text-properties fo:color="#ff0000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勤益科技大學「無法採購環保</text:span><text:span text:style-name="T2">(節能、省水)</text:span><text:span text:style-name="T1">標章產品」理由書</text:span></text:p>
      <text:p text:style-name="P18"/>
      <text:p text:style-name="P10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財物名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規格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預算金額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理</text:p>
            <text:p text:style-name="P1">由</text:p>
            <text:p text:style-name="P1">說</text:p>
            <text:p text:style-name="P1">明</text:p>
          </table:table-cell>
          <table:table-cell table:style-name="表格1.B2" table:number-columns-spanned="4" office:value-type="string">
            <text:p text:style-name="P13"><text:span text:style-name="T7">1.</text:span>於○○○年○○月○○日查詢淨零綠生活「產品查詢」，此品項確無環保標章證號（查詢畫面如附件<text:span text:style-name="T7">1</text:span>）。 </text:p>
            <text:p text:style-name="P12"><text:span text:style-name="T7">2.</text:span>本案為綠色採購指定項目，惟○○○○<text:span text:style-name="T8">【請自行參酌無法採購環保標章產品原因：規格特殊、特殊需求、目前同等級產品皆無環保</text:span><text:span text:style-name="T9">(</text:span><text:span text:style-name="T8">或節能或節水</text:span><text:span text:style-name="T9">)</text:span><text:span text:style-name="T8">標章】，</text:span>擬請准予採購非環保標章產品。</text:p>
            <text:p text:style-name="P14"><text:span text:style-name="T7">3.</text:span>擬奉核後，依規定辦理採購，並於淨零綠生活綠色採購申報系統之統計分類，同意以產品規格為由勾選為不統計，並上傳此理由書做為佐證。</text:p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備</text:p>
            <text:p text:style-name="P1">註</text:p>
          </table:table-cell>
          <table:table-cell table:style-name="表格1.B2" table:number-columns-spanned="4" office:value-type="string">
            <text:p text:style-name="P8"><text:span text:style-name="T7">1.</text:span>依據政府採購法第<text:span text:style-name="T7">96</text:span>條暨資源回收再利用法第<text:span text:style-name="T7">22</text:span>條規定辦理。</text:p>
            <text:p text:style-name="P8"><text:span text:style-name="T7">2.</text:span>凡「公告指定採購項目」所列舉之產品皆需採購環保產品；若為電器設備時時，須選購具環保及節能標章產品；若為用水設備時，須選購具環保及省水標章產品。</text:p>
            <text:p text:style-name="P19"><text:span text:style-name="T3">3.</text:span><text:span text:style-name="T4">有關「政府機關綠色採購」詳細資訊，惠請各單位多加利用「淨零綠生活」網站：</text:span><text:span text:style-name="T5">（</text:span><text:a xlink:type="simple" xlink:href="https://greenlife.epa.gov.tw/categories/GreenProductSearch" text:style-name="Internet_20_link" text:visited-style-name="Visited_20_Internet_20_Link"><text:span text:style-name="T6">https://greenlife.epa.gov.tw/categories/GreenProductSearch</text:span></text:a><text:span text:style-name="T5">）</text:span><text:span text:style-name="T4">查詢。</text:span></text:p>
            <text:p text:style-name="P8"><text:span text:style-name="T7">4.</text:span>各單位、系（所）年度所採購之環保產品比率均須達到上級機關所指定之目標。</text:p>
            <text:p text:style-name="P8"><text:span text:style-name="T7">5.</text:span>凡採購產品為「政府機關指定採購項目」所列且為非環保<text:span text:style-name="T7">(</text:span>節能、省水<text:span text:style-name="T7">)</text:span>產品時，均需先將本理由書簽會環境保護及安全衛生中心，再呈請校長核示，奉核後影印乙份送環境保護及安全衛生中心上傳改列不統計<text:span text:style-name="T8">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7">請 購 人</text:p>
          </table:table-cell>
          <table:covered-table-cell/>
          <table:table-cell table:style-name="表格1.C6" office:value-type="string">
            <text:p text:style-name="P17">請購單位主管</text:p>
          </table:table-cell>
          <table:table-cell table:style-name="表格1.C6" office:value-type="string">
            <text:p text:style-name="P17">環安中心</text:p>
          </table:table-cell>
          <table:table-cell table:style-name="表格1.B2" office:value-type="string">
            <text:p text:style-name="P6">校 長 核 示</text:p>
          </table:table-cell>
        </table:table-row>
        <table:table-row table:style-name="表格1.7">
          <table:table-cell table:style-name="表格1.A7" table:number-columns-spanned="2" office:value-type="string">
            <text:p text:style-name="P2"/>
          </table:table-cell>
          <table:covered-table-cell/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16"/>
            <text:p text:style-name="P16"/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4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08:21:36.650000000</meta:creation-date>
    <dc:date>2024-03-25T17:23:31.631000000</dc:date>
    <meta:editing-duration>PT22M25S</meta:editing-duration>
    <meta:editing-cycles>8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3" meta:word-count="527" meta:character-count="613" meta:non-whitespace-character-count="601"/>
  </office:meta>
</office:document-meta>
</file>