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table:align="left"/>
    </style:style>
    <style:style style:name="表格1.A" style:family="table-column">
      <style:table-column-properties style:column-width="5.768cm"/>
    </style:style>
    <style:style style:name="表格1.B" style:family="table-column">
      <style:table-column-properties style:column-width="5.79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  <style:text-properties style:font-name-asian="標楷體" style:font-size-asian="14pt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5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margin-top="0cm" fo:margin-bottom="0cm" loext:contextual-spacing="true" fo:text-align="justify" style:justify-single-word="false" style:register-true="true" fo:text-indent="0cm" style:auto-text-indent="false" style:writing-mode="page"/>
      <style:text-properties style:font-name="標楷體" style:font-name-asian="標楷體" style:font-size-asian="14pt"/>
    </style:style>
    <style:style style:name="P7" style:family="paragraph" style:parent-style-name="Text_20_body">
      <style:paragraph-properties fo:margin-left="0cm" fo:margin-right="0cm" fo:margin-top="0cm" fo:margin-bottom="0cm" loext:contextual-spacing="true" fo:text-align="justify" style:justify-single-word="false" style:register-true="true" fo:text-indent="0cm" style:auto-text-indent="false" style:writing-mode="page"/>
      <style:text-properties style:font-name="標楷體" style:font-name-asian="標楷體"/>
    </style:style>
    <style:style style:name="P8" style:family="paragraph" style:parent-style-name="Text_20_body">
      <style:paragraph-properties fo:margin-left="0.559cm" fo:margin-right="0cm" fo:margin-top="0cm" fo:margin-bottom="0cm" loext:contextual-spacing="true" fo:text-align="justify" style:justify-single-word="false" style:register-true="true" fo:text-indent="-0.559cm" style:auto-text-indent="false" style:writing-mode="page"/>
      <style:text-properties style:font-name="標楷體" style:font-name-asian="標楷體"/>
    </style:style>
    <style:style style:name="P9" style:family="paragraph" style:parent-style-name="Text_20_body">
      <style:paragraph-properties fo:margin-left="0.559cm" fo:margin-right="0cm" fo:margin-top="0cm" fo:margin-bottom="0.247cm" loext:contextual-spacing="true" fo:text-align="justify" style:justify-single-word="false" style:register-true="true" fo:text-indent="-0.559cm" style:auto-text-indent="false" style:writing-mode="page"/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cm" loext:contextual-spacing="true" style:register-true="true" style:writing-mode="page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cm" loext:contextual-spacing="true" fo:text-align="justify" style:justify-single-word="false" style:register-true="true" style:writing-mode="page"/>
      <style:text-properties style:font-name="標楷體" style:font-name-asian="標楷體" style:font-size-asian="14pt" style:font-weight-asian="bold"/>
    </style:style>
    <style:style style:name="P12" style:family="paragraph" style:parent-style-name="Text_20_body">
      <style:paragraph-properties fo:margin-left="1.272cm" fo:margin-right="0cm" fo:margin-top="0cm" fo:margin-bottom="0.247cm" loext:contextual-spacing="true" fo:text-align="justify" style:justify-single-word="false" style:register-true="true" fo:text-indent="-1.272cm" style:auto-text-indent="false" style:writing-mode="page"/>
      <style:text-properties style:font-name="標楷體" style:font-name-asian="標楷體" style:font-size-asian="18pt" style:font-weight-asian="bold"/>
    </style:style>
    <style:style style:name="P13" style:family="paragraph" style:parent-style-name="Text_20_body">
      <style:paragraph-properties fo:margin-top="0cm" fo:margin-bottom="0.247cm" loext:contextual-spacing="true" style:register-true="true" style:writing-mode="page"/>
    </style:style>
    <style:style style:name="P14" style:family="paragraph" style:parent-style-name="Text_20_body">
      <style:paragraph-properties fo:margin-top="0cm" fo:margin-bottom="0.247cm" loext:contextual-spacing="true" style:register-true="true" style:writing-mode="page"/>
      <style:text-properties style:font-name="標楷體" style:font-name-asian="標楷體" style:font-size-asian="16pt" style:font-weight-asian="bold"/>
    </style:style>
    <style:style style:name="P15" style:family="paragraph" style:parent-style-name="Text_20_body">
      <style:paragraph-properties fo:margin-top="0cm" fo:margin-bottom="0.247cm" loext:contextual-spacing="true" style:line-height-at-least="0.423cm" fo:text-align="justify" style:justify-single-word="false" style:register-true="true" style:writing-mode="page"/>
      <style:text-properties style:font-name="標楷體" style:font-name-asian="標楷體"/>
    </style:style>
    <style:style style:name="P16" style:family="paragraph" style:parent-style-name="Text_20_body">
      <style:paragraph-properties fo:margin-top="0cm" fo:margin-bottom="0.247cm" loext:contextual-spacing="true" fo:text-align="justify" style:justify-single-word="false" style:register-true="true" style:writing-mode="page"/>
      <style:text-properties style:font-name="標楷體" style:font-name-asian="標楷體" style:font-size-asian="14pt" style:font-weight-asian="bold"/>
    </style:style>
    <style:style style:name="P17" style:family="paragraph" style:parent-style-name="Text_20_body">
      <style:paragraph-properties fo:margin-top="0cm" fo:margin-bottom="0.247cm" loext:contextual-spacing="true" fo:text-align="justify" style:justify-single-word="false" style:register-true="true" style:writing-mode="pag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標楷體" fo:font-size="13pt" officeooo:rsid="000ae7d0" officeooo:paragraph-rsid="000ae7d0" style:font-name-asian="標楷體" style:font-size-asian="13pt" style:font-size-complex="13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margin-top="0cm" fo:margin-bottom="0cm" loext:contextual-spacing="true" fo:text-align="justify" style:justify-single-word="false" style:register-true="true" style:writing-mode="page"/>
      <style:text-properties style:font-name="標楷體" style:font-name-asian="標楷體" style:font-size-asian="18pt" style:font-weight-asian="bold"/>
    </style:style>
    <style:style style:name="P24" style:family="paragraph" style:parent-style-name="Text_20_body">
      <style:paragraph-properties fo:margin-top="0cm" fo:margin-bottom="0.247cm" loext:contextual-spacing="true" fo:text-align="justify" style:justify-single-word="false" style:register-true="true" style:writing-mode="page"/>
      <style:text-properties style:font-name="標楷體" style:font-name-asian="標楷體" style:font-size-asian="18pt" style:font-weight-asian="bold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name="標楷體" style:font-name-asian="標楷體" style:font-size-asian="18pt" style:font-weight-asian="bold"/>
    </style:style>
    <style:style style:name="T4" style:family="text">
      <style:text-properties style:font-name="標楷體" style:font-name-asian="標楷體" style:font-size-asian="12pt"/>
    </style:style>
    <style:style style:name="T5" style:family="text">
      <style:text-properties style:font-name="標楷體" fo:font-size="18pt" fo:language="en" fo:country="US" fo:font-weight="bold"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asian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bold"/>
    </style:style>
    <style:style style:name="T10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style:font-size-asian="14pt"/>
    </style:style>
    <style:style style:name="T13" style:family="text">
      <style:text-properties style:font-size-asian="14pt" style:font-weight-asian="bold"/>
    </style:style>
    <style:style style:name="T14" style:family="text">
      <style:text-properties fo:font-size="16pt" fo:language="en" fo:country="US" fo:font-weight="bold"/>
    </style:style>
    <style:style style:name="T15" style:family="text">
      <style:text-properties style:font-size-asian="16pt" style:font-weight-asian="bold"/>
    </style:style>
    <style:style style:name="T16" style:family="text">
      <style:text-properties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(附件七)</text:p>
      <text:p text:style-name="P18"><text:span text:style-name="T3">國立勤益科技大學承攬商開挖作業危害告知單</text:span><text:span text:style-name="T5">(</text:span><text:span text:style-name="T3">簽核聯</text:span><text:span text:style-name="T5">)</text:span> </text:p>
      <text:p text:style-name="P1">日期：<text:span text:style-name="T6"> <text:s/></text:span>年<text:span text:style-name="T6"> <text:s/></text:span>月<text:span text:style-name="T6"> <text:s/></text:span>日</text:p>
      <text:p text:style-name="P6">廠商名稱：<text:span text:style-name="T6"> <text:s text:c="39"/></text:span></text:p>
      <text:p text:style-name="P7"><text:span text:style-name="T12">廠 商 負 責 人：</text:span><text:span text:style-name="T7"> <text:s text:c="20"/></text:span><text:span text:style-name="T12">電話</text:span><text:span text:style-name="T8">:</text:span><text:span text:style-name="T10"> <text:s text:c="18"/></text:span></text:p>
      <text:p text:style-name="P7"><text:span text:style-name="T12">廠商現場負責人：</text:span><text:span text:style-name="T7"> <text:s text:c="20"/></text:span><text:span text:style-name="T12">電話</text:span><text:span text:style-name="T8">:</text:span><text:span text:style-name="T10"> <text:s text:c="18"/></text:span></text:p>
      <text:p text:style-name="P6">作業區域：<text:span text:style-name="T6"> <text:s text:c="39"/></text:span></text:p>
      <text:p text:style-name="P6">作業日期：<text:span text:style-name="T6"> <text:s text:c="3"/></text:span>年<text:span text:style-name="T6"> <text:s text:c="3"/></text:span>月<text:span text:style-name="T6"> <text:s text:c="3"/></text:span>日<text:span text:style-name="T6"> <text:s text:c="3"/></text:span>時至<text:span text:style-name="T6"> <text:s text:c="3"/></text:span>年<text:span text:style-name="T6"> <text:s text:c="3"/></text:span>月<text:span text:style-name="T6"> <text:s text:c="3"/></text:span>日<text:span text:style-name="T6"> <text:s text:c="3"/></text:span>時</text:p>
      <text:p text:style-name="P10"><text:span text:style-name="T15">注意事項</text:span><text:span text:style-name="T14">:</text:span></text:p>
      <text:p text:style-name="P8"><text:span text:style-name="T9">1.</text:span><text:span text:style-name="T13">使用之機械有損壞地下管線等埋設物而有危害勞工之虞者，應妥為規劃該機械之施工方法。</text:span></text:p>
      <text:p text:style-name="P8"><text:span text:style-name="T9">2.</text:span><text:span text:style-name="T13">事前決定開挖機械、搬運機械之運行路線及其出土石裝卸埸所之方法，並告知勞工。</text:span></text:p>
      <text:p text:style-name="P8"><text:span text:style-name="T9">3.</text:span><text:span text:style-name="T13">於搬運機械作業或開挖作業時，應指派專人指揮，以防機械翻覆或勞工自機械後側接近作業埸所。</text:span></text:p>
      <text:p text:style-name="P8"><text:span text:style-name="T9">4.</text:span><text:span text:style-name="T13">嚴禁操作人員以外之勞工進入營建用機械之操作半徑範圍內。</text:span></text:p>
      <text:p text:style-name="P8"><text:span text:style-name="T9">5.</text:span><text:span text:style-name="T13">除非所有人員已遠離該機械，原則不得起動；機械作業時禁止人員進入操作半徑。</text:span></text:p>
      <text:p text:style-name="P8"><text:span text:style-name="T9">6.</text:span><text:span text:style-name="T13">除乘坐席外，車輛系營建機械不得搭載其他人員。</text:span></text:p>
      <text:p text:style-name="P8"><text:span text:style-name="T9">7.</text:span><text:span text:style-name="T13">注意遠離帶電導體。依規定之安全度及最大使用荷重操作。</text:span></text:p>
      <text:p text:style-name="P8"><text:span text:style-name="T9">8.</text:span><text:span text:style-name="T13">禁止停放斜坡，夜間禁止停放於交通要道。</text:span></text:p>
      <text:p text:style-name="P8"><text:span text:style-name="T9">9.</text:span><text:span text:style-name="T13">不得使鏟、鋏，吊斗等在負載情況下行駛。</text:span></text:p>
      <text:p text:style-name="P8"><text:span text:style-name="T9">10.</text:span><text:span text:style-name="T13">不得使動力鏟、鋏，吊斗供勞工之升降或供為主要用途以外之用途。</text:span></text:p>
      <text:p text:style-name="P8"><text:span text:style-name="T9">11.</text:span><text:span text:style-name="T13">駕駛者離開其位置時，應將吊斗等置於地面，並將原動機熄火、制動、煞車。</text:span></text:p>
      <text:p text:style-name="P11">以上安全衛生事項，本校已確實宣導，並請確實遵守。</text:p>
      <text:p text:style-name="P23">告知人：國立勤益科技大學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20">承辦單位</text:p>
          </table:table-cell>
          <table:table-cell table:style-name="表格1.B1" table:number-columns-spanned="2" office:value-type="string">
            <text:p text:style-name="P20">會辦單位</text:p>
          </table:table-cell>
          <table:covered-table-cell/>
        </table:table-row>
        <table:table-row>
          <table:table-cell table:style-name="表格1.A2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表格1.B2" office:value-type="string">
            <text:p text:style-name="P22"><text:span text:style-name="T11">環安中心</text:span><text:span text:style-name="T12">駐警隊</text:span></text:p>
          </table:table-cell>
          <table:table-cell table:style-name="表格1.C2" office:value-type="string">
            <text:p text:style-name="P20">環安中心</text:p>
          </table:table-cell>
        </table:table-row>
      </table:table>
      <text:p text:style-name="Text_20_body"><text:span text:style-name="T16">附註：核示後請影印一份送至環安中心。</text:span> </text:p>
      <text:p text:style-name="P3"><text:soft-page-break/><text:span text:style-name="T2">國立勤益科技大學承攬商開挖作業危害告知單</text:span><text:span text:style-name="T1">(</text:span><text:span text:style-name="T2">簽收聯</text:span><text:span text:style-name="T1">)</text:span></text:p>
      <text:p text:style-name="P2">日期：<text:span text:style-name="T6"> <text:s/></text:span>年<text:span text:style-name="T6"> <text:s/></text:span>月<text:span text:style-name="T6"> <text:s/></text:span>日</text:p>
      <text:p text:style-name="P4">廠商名稱：<text:span text:style-name="T6"> <text:s text:c="39"/></text:span></text:p>
      <text:p text:style-name="P5"><text:span text:style-name="T12">廠 商 負 責 人：</text:span><text:span text:style-name="T7"> <text:s text:c="20"/></text:span><text:span text:style-name="T12">電話</text:span><text:span text:style-name="T8">:</text:span><text:span text:style-name="T10"> <text:s text:c="18"/></text:span></text:p>
      <text:p text:style-name="P5"><text:span text:style-name="T12">廠商現場負責人：</text:span><text:span text:style-name="T7"> <text:s text:c="20"/></text:span><text:span text:style-name="T12">電話</text:span><text:span text:style-name="T8">:</text:span><text:span text:style-name="T10"> <text:s text:c="18"/></text:span></text:p>
      <text:p text:style-name="P4">作業區域：<text:span text:style-name="T6"> <text:s text:c="39"/></text:span></text:p>
      <text:p text:style-name="P4">作業日期：<text:span text:style-name="T6"> <text:s text:c="3"/></text:span>年<text:span text:style-name="T6"> <text:s text:c="3"/></text:span>月<text:span text:style-name="T6"> <text:s text:c="3"/></text:span>日<text:span text:style-name="T6"> <text:s text:c="3"/></text:span>時至<text:span text:style-name="T6"> <text:s text:c="3"/></text:span>年<text:span text:style-name="T6"> <text:s text:c="3"/></text:span>月<text:span text:style-name="T6"> <text:s text:c="3"/></text:span>日<text:span text:style-name="T6"> <text:s text:c="3"/></text:span>時</text:p>
      <text:p text:style-name="P14">注意事項：</text:p>
      <text:p text:style-name="P9"><text:span text:style-name="T9">1.</text:span><text:span text:style-name="T13">使用之機械有損壞地下管線等埋設物而有危害勞工之虞者，應妥為規劃該機械之施工方法。</text:span></text:p>
      <text:p text:style-name="P9"><text:span text:style-name="T9">2.</text:span><text:span text:style-name="T13">事前決定開挖機械、搬運機械之運行路線及其出土石裝卸埸所之方法，並告知勞工。</text:span></text:p>
      <text:p text:style-name="P9"><text:span text:style-name="T9">3.</text:span><text:span text:style-name="T13">於搬運機械作業或開挖作業時，應指派專人指揮，以防機械翻覆或勞工自機械後側接近作業埸所。</text:span></text:p>
      <text:p text:style-name="P9"><text:span text:style-name="T9">4.</text:span><text:span text:style-name="T13">嚴禁操作人員以外之勞工進入營建用機械之操作半徑範圍內。</text:span></text:p>
      <text:p text:style-name="P9"><text:span text:style-name="T9">5.</text:span><text:span text:style-name="T13">除非所有人員已遠離該機械，原則不得起動；機械作業時禁止人員進入操作半徑。</text:span></text:p>
      <text:p text:style-name="P9"><text:span text:style-name="T9">6.</text:span><text:span text:style-name="T13">除乘坐席外，車輛系營建機械不得搭載勞工。</text:span></text:p>
      <text:p text:style-name="P9"><text:span text:style-name="T9">7.</text:span><text:span text:style-name="T13">注意遠離帶電導體。依規定之安全度及最大使用荷重操作。</text:span></text:p>
      <text:p text:style-name="P9"><text:span text:style-name="T9">8.</text:span><text:span text:style-name="T13">禁止停放斜坡，夜間禁止停放於交通要道。〕</text:span></text:p>
      <text:p text:style-name="P9"><text:span text:style-name="T9">9.</text:span><text:span text:style-name="T13">不得使鏟、鋏，吊斗等在在負載情況下行駛。</text:span></text:p>
      <text:p text:style-name="P9"><text:span text:style-name="T9">10.</text:span><text:span text:style-name="T13">不得使動力鏟、鋏，吊斗供勞工之升降或供為主要用途以外之用途。</text:span></text:p>
      <text:p text:style-name="P9"><text:span text:style-name="T9">11.</text:span><text:span text:style-name="T13">駕駛者離開其位置時，應將吊斗等置於地面，並將原動機熄火、制動、煞車。</text:span></text:p>
      <text:p text:style-name="P15"/>
      <text:p text:style-name="P16">以上安全衛生事項，本校已確實宣導，並請確實遵守。</text:p>
      <text:p text:style-name="P24">告知人：國立勤益科技大學</text:p>
      <text:p text:style-name="P17"/>
      <text:p text:style-name="P12">簽收人：<text:span text:style-name="T6"> <text:s text:c="23"/></text:span></text:p>
      <text:p text:style-name="P17"/>
      <text:p text:style-name="P17"/>
      <text:p text:style-name="P13"><text:span text:style-name="T4">附註：核示後請影印一份予簽收人，正本留存承辦單位備查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6:42:01.860000000</meta:creation-date>
    <dc:date>2020-08-17T09:53:10.527000000</dc:date>
    <meta:editing-duration>PT1M52S</meta:editing-duration>
    <meta:editing-cycles>2</meta:editing-cycles>
    <meta:generator>LibreOffice/5.3.4.2$Windows_x86 LibreOffice_project/f82d347ccc0be322489bf7da61d7e4ad13fe2ff3</meta:generator>
    <meta:document-statistic meta:table-count="1" meta:image-count="0" meta:object-count="0" meta:page-count="2" meta:paragraph-count="50" meta:word-count="993" meta:character-count="1450" meta:non-whitespace-character-count="1019"/>
  </office:meta>
</office:document-meta>
</file>