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顏楷" svg:font-family="文鼎顏楷, 細明體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09cm" table:align="left" style:writing-mode="lr-tb"/>
    </style:style>
    <style:style style:name="表格1.A" style:family="table-column">
      <style:table-column-properties style:column-width="3.388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1.549cm"/>
    </style:style>
    <style:style style:name="表格1.F" style:family="table-column">
      <style:table-column-properties style:column-width="1.212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1.542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1.028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5.31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628cm" fo:keep-together="auto"/>
    </style:style>
    <style:style style:name="表格1.5" style:family="table-row">
      <style:table-row-properties style:min-row-height="1.617cm" fo:keep-together="auto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1.199cm" fo:keep-together="always"/>
    </style:style>
    <style:style style:name="表格1.9" style:family="table-row">
      <style:table-row-properties style:min-row-height="1.8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554cm" fo:keep-together="auto"/>
    </style:style>
    <style:style style:name="表格1.11" style:family="table-row">
      <style:table-row-properties style:min-row-height="2.22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3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3pt solid #000000" style:writing-mode="lr-tb"/>
    </style:style>
    <style:style style:name="表格1.12" style:family="table-row">
      <style:table-row-properties style:min-row-height="2.24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13" style:family="table-row">
      <style:table-row-properties style:min-row-height="0.90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2.84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margin-left="0.845cm" fo:margin-right="0cm" fo:text-align="center" style:justify-single-word="false" fo:text-indent="-0.845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2" style:family="paragraph" style:parent-style-name="Standard">
      <style:paragraph-properties fo:margin-left="1.476cm" fo:margin-right="0cm" fo:text-indent="-1.476cm" style:auto-text-indent="false">
        <style:tab-stops>
          <style:tab-stop style:position="18.503cm" style:type="right"/>
        </style:tab-stops>
      </style:paragraph-properties>
    </style:style>
    <style:style style:name="P3" style:family="paragraph" style:parent-style-name="Standard">
      <style:paragraph-properties fo:margin-left="1.476cm" fo:margin-right="0cm" fo:text-indent="-1.476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2pt" officeooo:paragraph-rsid="001bfdb4" style:font-name-asian="標楷體" style:font-size-asian="12pt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master-page-name="Standard">
      <style:paragraph-properties fo:margin-left="2.111cm" fo:margin-right="0cm" fo:text-align="center" style:justify-single-word="false" fo:text-indent="-2.111cm" style:auto-text-indent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20" style:family="paragraph" style:parent-style-name="Standard" style:list-style-name="WW8Num4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8Num2">
      <style:paragraph-properties fo:margin-left="0.85cm" fo:margin-right="0cm" fo:text-indent="-0.85cm" style:auto-text-indent="false" style:snap-to-layout-grid="false"/>
    </style:style>
    <style:style style:name="P22" style:family="paragraph" style:parent-style-name="Standard" style:list-style-name="WW8Num4">
      <style:paragraph-properties fo:margin-left="0.656cm" fo:margin-right="0cm" fo:text-indent="-0.656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勤益科技大學毒性化學物質請購同意書</text:p>
      <text:p text:style-name="P1"/>
      <text:p text:style-name="P2"><text:span text:style-name="T2">核准編號 (</text:span><text:span text:style-name="T5">由環安中心填寫</text:span>)：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4">請購單位</text:p>
          </table:table-cell>
          <table:covered-table-cell/>
          <table:covered-table-cell/>
          <table:table-cell table:style-name="表格1.D1" table:number-columns-spanned="6" office:value-type="string">
            <text:p text:style-name="P6">系（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4">填表日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4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實驗場所名稱及編號</text:p>
          </table:table-cell>
          <table:covered-table-cell/>
          <table:covered-table-cell/>
          <table:table-cell table:style-name="表格1.D2" table:number-columns-spanned="7" office:value-type="string">
            <text:p text:style-name="P4">請購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4">連絡電話(分機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毒性化學物質名稱<text:line-break/>(列管編號－序號)</text:p>
          </table:table-cell>
          <table:covered-table-cell/>
          <table:covered-table-cell/>
          <table:table-cell table:style-name="表格1.D2" table:number-columns-spanned="2" office:value-type="string">
            <text:p text:style-name="P15"><text:span text:style-name="T2">請購數量<text:line-break/></text:span><text:span text:style-name="T8">L(mL)或kg(g)</text:span></text:p>
          </table:table-cell>
          <table:covered-table-cell/>
          <table:table-cell table:style-name="表格1.D2" table:number-columns-spanned="3" office:value-type="string">
            <text:p text:style-name="P15"><text:span text:style-name="T2">現剩餘數量<text:line-break/></text:span><text:span text:style-name="T7">L(mL</text:span><text:span text:style-name="T8">)或</text:span><text:span text:style-name="T7">kg(g)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>請購濃度</text:p>
            <text:p text:style-name="P15"><text:span text:style-name="T7">w/</text:span><text:span text:style-name="T8">w或v/v％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5"><text:span text:style-name="T2">請購理由及用途<text:line-break/></text:span><text:span text:style-name="T1">(請簡述實驗名稱及目的)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/>
            <text:p text:style-name="P16">(　　　　－　　)</text:p>
          </table:table-cell>
          <table:covered-table-cell/>
          <table:covered-table-cell/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3" office:value-type="string">
            <text:p text:style-name="P17"/>
          </table:table-cell>
          <table:covered-table-cell/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學校運作核可或<text:line-break/>登記備查號碼</text:p>
          </table:table-cell>
          <table:covered-table-cell/>
          <table:covered-table-cell/>
          <table:table-cell table:style-name="表格1.K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3" office:value-type="string">
            <text:p text:style-name="P4">販賣廠商名稱</text:p>
          </table:table-cell>
          <table:covered-table-cell/>
          <table:covered-table-cell/>
          <table:table-cell table:style-name="表格1.D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8" office:value-type="string">
            <text:p text:style-name="P4">輸入/販賣許可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1"><text:span text:style-name="T1">聯</text:span><text:span text:style-name="T6"> </text:span><text:span text:style-name="T1">絡</text:span><text:span text:style-name="T6"> </text:span><text:span text:style-name="T1">電</text:span><text:span text:style-name="T6"> </text:span><text:span text:style-name="T1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</table:table-row>
        <table:table-row table:style-name="表格1.9">
          <table:table-cell table:style-name="表格1.A9" table:number-columns-spanned="15" office:value-type="string">
            <text:list xml:id="list6653457599386018687" text:style-name="WW8Num2">
              <text:list-item>
                <text:p text:style-name="P21"><text:span text:style-name="T2">販賣廠商是否提供該毒化物之安全資料表（SDS）：</text:span><text:span text:style-name="T4">□</text:span><text:span text:style-name="T2">是，有提供</text:span><text:span text:style-name="T9">；</text:span><text:span text:style-name="T4">□</text:span><text:span text:style-name="T2">否，請向廠商索取；</text:span><text:span text:style-name="T4">□</text:span><text:span text:style-name="T2">實習場所已備有。</text:span></text:p>
              </text:list-item>
              <text:list-item>
                <text:p text:style-name="P21"><text:span text:style-name="T2">實習場所是否備有該毒化物運作場所標示：</text:span><text:span text:style-name="T4">□</text:span><text:span text:style-name="T2">是，已備有；</text:span><text:span text:style-name="T4">□</text:span><text:span text:style-name="T2">否，請確實張貼。</text:span></text:p>
              </text:list-item>
              <text:list-item>
                <text:p text:style-name="P21"><text:span text:style-name="T4">□</text:span><text:span text:style-name="T2">該安全資料表（SDS）本人已閱讀並了解其危害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7">實習場所負責老師簽名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4">系（所）管理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4">系（所）主管核章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9">本欄由環安中心填寫</text:p>
            <text:list xml:id="list6090718988849996744" text:style-name="WW8Num4">
              <text:list-item>
                <text:p text:style-name="P22"><text:span text:style-name="T2">請購單位是否檢附該項毒化物之安全資料表（SDS）送本中心備查：</text:span><text:span text:style-name="T4">□</text:span><text:span text:style-name="T9">是；□否。</text:span></text:p>
              </text:list-item>
              <text:list-item>
                <text:p text:style-name="P20">建議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審核結果</text:p>
          </table:table-cell>
          <table:table-cell table:style-name="表格1.B13" table:number-columns-spanned="14" office:value-type="string">
            <text:p text:style-name="P18"><text:span text:style-name="T4">□</text:span><text:span text:style-name="T2">同</text:span><text:span text:style-name="T9">意；</text:span><text:span text:style-name="T4">□</text:span><text:span text:style-name="T2">不同</text:span><text:span text:style-name="T9">意，</text:span><text:span text:style-name="T3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環安中心承辦人</text:p>
          </table:table-cell>
          <table:covered-table-cell/>
          <table:table-cell table:style-name="表格1.E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1" table:number-columns-spanned="6" office:value-type="string">
            <text:p text:style-name="P13">環安中心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2" office:value-type="string">
            <text:p text:style-name="P5"/>
          </table:table-cell>
          <table:covered-table-cell/>
        </table:table-row>
      </table:table>
      <text:p text:style-name="P3">註：本文件由環安中心審核後正本留存，影本送請購單位依規定辦理採購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顏楷" svg:font-family="文鼎顏楷, 細明體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文鼎顏楷" style:font-family-asian="文鼎顏楷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itleword" style:family="paragraph" style:parent-style-name="Standard">
      <style:paragraph-properties fo:margin-top="0.494cm" fo:margin-bottom="0.494cm" loext:contextual-spacing="false" fo:orphans="2" fo:widows="2"/>
      <style:text-properties fo:color="#666666" style:font-name="Verdana" fo:font-family="Verdana" style:font-family-generic="swiss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0.635cm" style:auto-text-indent="false"/>
      <style:text-properties style:font-name-asian="新細明體" style:font-family-asian="新細明體, PMingLiU" style:font-family-generic-asian="roman" style:font-pitch-asian="variable" style:font-size-complex="10pt"/>
    </style:style>
    <style:style style:name="註解文字" style:family="paragraph" style:parent-style-name="Standard">
      <style:text-properties style:font-name-asian="新細明體" style:font-family-asian="新細明體, PMingLiU" style:font-family-generic-asian="roman" style:font-pitch-asian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-asian="新細明體" style:font-family-asian="新細明體, PMingLiU" style:font-family-generic-asian="roman" style:font-pitch-asian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itlebox_5f_arrow1" style:display-name="titlebox_arrow1" style:family="text" style:parent-style-name="預設段落字型">
      <style:text-properties fo:color="#666666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81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3_20_字元" style:display-name="本文縮排 3 字元" style:family="text" style:parent-style-name="預設段落字型">
      <style:text-properties fo:font-size="8pt" style:letter-kerning="true" style:font-name-asian="文鼎顏楷" style:font-family-asian="文鼎顏楷, 細明體" style:font-family-generic-asian="modern" style:font-size-asian="8pt" style:font-size-complex="8pt"/>
    </style:style>
    <style:style style:name="註釋標題_20_字元" style:display-name="註釋標題 字元" style:family="text" style:parent-style-name="預設段落字型">
      <style:text-properties fo:font-size="12pt" style:letter-kerning="true" style:font-name-asian="雅真中楷" style:font-family-asian="雅真中楷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1cm" fo:margin-left="1.3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75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環境安全衛生委員會會議議程</dc:title>
    <meta:initial-creator>SuperXP</meta:initial-creator>
    <meta:creation-date>2016-03-04T16:39:00</meta:creation-date>
    <dc:date>2021-10-06T10:06:00.211000000</dc:date>
    <meta:print-date>2016-03-04T16:36:00</meta:print-date>
    <meta:editing-cycles>7</meta:editing-cycles>
    <meta:editing-duration>PT25M42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4" meta:word-count="416" meta:character-count="471" meta:non-whitespace-character-count="447"/>
  </office:meta>
</office:document-meta>
</file>